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7seas:start"/><text:bookmark-start text:name="__RefHeading___seas_1"/><text:bookmark-start text:name="seas"/>7 seas<text:bookmark-end text:name="__RefHeading___seas_1"/><text:bookmark-end text:name="seas"/></text:h>
      <text:list text:style-name="List_20_1" text:continue-numbering="false">
        <text:list-item>
          <text:p text:style-name="List_20_1_Content_First"> <text:a xlink:type="simple" xlink:href="https://kavodao.org/doku.php?id=apu:cv:7seas:fichebateau" text:style-name="Internet_20_link" text:visited-style-name="Visited_20_Internet_20_Link">fiche navire</text:a></text:p>
        </text:list-item>
        <text:list-item>
          <text:p text:style-name="List_20_1_Content"> <text:a xlink:type="simple" xlink:href="https://kavodao.org/doku.php?id=apu:cv:7seas:galleriephoto" text:style-name="Internet_20_link" text:visited-style-name="Visited_20_Internet_20_Link">Gallerie photo 7 seas</text:a></text:p>
        </text:list-item>
        <text:list-item>
          <text:p text:style-name="List_20_1_Content_Last"> <text:a xlink:type="simple" xlink:href="https://kavodao.org/doku.php?id=apu:cv:embarquement:7seas:start" text:style-name="Internet_20_link" text:visited-style-name="Visited_20_Internet_20_Link">mes embarqu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7seas:start</dc:title>
  </office:meta>
</office:document-meta>
</file>