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bacsloire"/><text:bookmark-start text:name="__RefHeading___responsable_d_exploitation_aux_bacs_de_loire_1"/><text:bookmark-start text:name="responsable_d_exploitation_aux_bacs_de_loire"/>Responsable d'exploitation aux Bacs de Loire<text:bookmark-end text:name="__RefHeading___responsable_d_exploitation_aux_bacs_de_loire_1"/><text:bookmark-end text:name="responsable_d_exploitation_aux_bacs_de_loire"/></text:h>
      <text:p text:style-name="Text_20_body">D“avril 2017 à Octobre 2019, pendant 2 ans et 6 mois j'ai travaillé à la CBL en tant que responsable d'exploitation.</text:p>
      <text:h text:style-name="Heading_20_2" text:outline-level="2"><text:bookmark-start text:name="__RefHeading___la_compagnie_cbl_2"/><text:bookmark-start text:name="la_compagnie_cbl"/>La compagnie CBL<text:bookmark-end text:name="__RefHeading___la_compagnie_cbl_2"/><text:bookmark-end text:name="la_compagnie_cbl"/></text:h>
      <text:p text:style-name="Text_20_body">La Compagnie des Bacs de Loire est une filiale de Transdev la multinationale de transport propriété en majorité de l'état français. La CBL a répondu à l'appel d'offre du Conseil Départemental de Loire Atlantique pour l'exploitation des bacs et l'a gagné. voir la   <text:a xlink:type="simple" xlink:href="https://kavodao.org/lib/exe/fetch.php?media=apu:cv:presentation-cbl-gaspe.pdf" text:style-name="Internet_20_link" text:visited-style-name="Visited_20_Internet_20_Link">présentation</text:a> de la CBL faite sur le site du Gaspe ( Groupement des armateurs des services publics de passages d'eau) ou sur le site du département 44 la <text:a xlink:type="simple" xlink:href="https://inforoutes.loire-atlantique.fr/jcms/navigation/navigation-principale/bacs-de-loire-fr-dev_5006" text:style-name="Internet_20_link" text:visited-style-name="Visited_20_Internet_20_Link">présentation du service</text:a> des bacs de Loire.</text:p>
      <text:h text:style-name="Heading_20_2" text:outline-level="2"><text:bookmark-start text:name="__RefHeading___les_bateaux_3"/><text:bookmark-start text:name="les_bateaux"/>Les bateaux<text:bookmark-end text:name="__RefHeading___les_bateaux_3"/><text:bookmark-end text:name="les_bateaux"/></text:h>
      <text:p text:style-name="Text_20_body">l' Ile Dumet et le Lola construits en 2012 et 2013 assurent les deux liaisons. Lorsqu'un de ces deux bateaux est indisponible pour maintenance, l'Anne de Bretagne le remplace;</text:p>
      <text:h text:style-name="Heading_20_2" text:outline-level="2"><text:bookmark-start text:name="__RefHeading___missions_4"/><text:bookmark-start text:name="missions"/>Missions<text:bookmark-end text:name="__RefHeading___missions_4"/><text:bookmark-end text:name="missions"/></text:h>
      <text:list text:style-name="List_20_1" text:continue-numbering="false">
        <text:list-item>
          <text:p text:style-name="List_20_1_Content_First"> Gérer le personnel navigant (24) et sédentaire y compris leur formation continue en collaboration avec l'assistante administrative et le directeur de la compagnie.</text:p>
        </text:list-item>
        <text:list-item>
          <text:p text:style-name="List_20_1_Content"> Assurer le suivi réglementaire des Navires de la flotte et être garant du maintien de la certification des navires et de la certification ISM de la Compagnie</text:p>
        </text:list-item>
        <text:list-item>
          <text:p text:style-name="List_20_1_Content"> Être la personne désignée à terre ISM (PDT)  et l'auditeur interne dans le cadre de l'ISM. Les bacs étant des rouliers à passagers sont tenus de l'appliquer. Les bacs sont les plus petits navires qui appliquent ce code.</text:p>
        </text:list-item>
        <text:list-item>
          <text:p text:style-name="List_20_1_Content"> Faire appliquer la politique QHSE de la Compagnie établie par la Direction en étant force de proposition sur l’évolution de cette politique </text:p>
        </text:list-item>
        <text:list-item>
          <text:p text:style-name="List_20_1_Content"> Assurer la gestion technique de la flotte et de son suivi (maintenance, arrêts techniques…) en collaboration avec le chef mécanicien référent.Les bacs sortent annuellement en cale sèche</text:p>
        </text:list-item>
        <text:list-item>
          <text:p text:style-name="List_20_1_Content_Last"> Intervenir avec la direction sur le pilotage de projets de la Compagnie en collaboration avec le(s) client c'est à dire le Conseil Départemental 44</text:p>
        </text:list-item>
      </text:list>
      <text:h text:style-name="Heading_20_2" text:outline-level="2"><text:bookmark-start text:name="__RefHeading___realisations_supplementaires_5"/><text:bookmark-start text:name="realisations_supplementaires"/>Réalisations supplémentaires<text:bookmark-end text:name="__RefHeading___realisations_supplementaires_5"/><text:bookmark-end text:name="realisations_supplementaires"/></text:h>
      <text:list text:style-name="List_20_1" text:continue-numbering="false">
        <text:list-item>
          <text:p text:style-name="List_20_1_Content_First"> changement du logiciel de maintenance (GMAO) inadapté par un <text:a xlink:type="simple" xlink:href="https://kavodao.org/doku.php?id=apu:cv:gmaobacs" text:style-name="Internet_20_link" text:visited-style-name="Visited_20_Internet_20_Link">logiciel taillé sur mesure</text:a>. Bilan 2 ans plus tard :Le logiciel de maintenance offre pleine satisfaction niveau utilisateur  selon Pascal. Celui-ci  a demandé des options supplémentaires à Valentin pour pouvoir administrer le logiciel plus facilement. Les outils demandés sont par exemple des boutons pour rajouter du matériel ou de nouvelles tâche. Aucun bug n'a été répertorié depuis le lancement du logiciel.</text:p>
        </text:list-item>
        <text:list-item>
          <text:p text:style-name="List_20_1_Content"> Modification du réseau informatique interne avec la société LAN2Net.</text:p>
        </text:list-item>
        <text:list-item>
          <text:p text:style-name="List_20_1_Content"> installation d'une synchronisation entre les bateaux et le siège : un “drive ” </text:p>
        </text:list-item>
        <text:list-item>
          <text:p text:style-name="List_20_1_Content"> modification du logiciel des panneaux par une version simplifié en coordination avec la société COTEP</text:p>
        </text:list-item>
        <text:list-item>
          <text:p text:style-name="List_20_1_Content"> Amélioration des conditions de prévision des hauteurs de marée par les équipages avec l'aide du Grand Port de Nantes-St Nazaire ( GPMN )</text:p>
        </text:list-item>
        <text:list-item>
          <text:p text:style-name="List_20_1_Content"> mise en place d'un forum pour tenir les équipages informés de l'actualité sécurité et les faire réagir. Ce forum a été abandonné par la suite par mon remplacant. Leçons de cette expérience :  D'abord seule une minorité du personnel postera des commentaires ou des sujets. Les autres se contentant de lire. Ensuite une partie du personnel a exprimé une certaine défiance envers un médium qui pouvait tracer leur passage. Enfin il est nécessaire d'avoir un “community manager” qui fasse vivre ce médium.</text:p>
        </text:list-item>
        <text:list-item>
          <text:p text:style-name="List_20_1_Content"> Etudes faites avec les élèves de la marine marchande et l'Ecole  Centrale de Nantes sur la faisabilité d'une hybridation de la propulsion diesel des bacs par un parc batterie.</text:p>
        </text:list-item>
        <text:list-item>
          <text:p text:style-name="List_20_1_Content"> amélioration de la cohésion des équipages.</text:p>
        </text:list-item>
        <text:list-item>
          <text:p text:style-name="List_20_1_Content">Pour permettre de raccourcir le temps de passage en cale sèche :</text:p>
          <text:list text:style-name="List_20_1">
            <text:list-item>
              <text:p text:style-name="List_20_1_Content">  Modification du système de changement des patins d'usures sous les tabliers </text:p>
            </text:list-item>
            <text:list-item>
              <text:p text:style-name="List_20_1_Content_Last"> Réalisation de chaines pour permettre aux soudeurs qui changent les patins de travailler de manière optimale.</text:p>
            </text:list-item>
          </text:list>
        </text:list-item>
      </text:list>
      <text:h text:style-name="Heading_20_2" text:outline-level="2"><text:bookmark-start text:name="__RefHeading___reference_6"/><text:bookmark-start text:name="reference"/>Référence<text:bookmark-end text:name="__RefHeading___reference_6"/><text:bookmark-end text:name="reference"/></text:h>
      <text:p text:style-name="Text_20_body">Guillaume Du Fontenioux, directeur, contact guillaume.du-fontenioux(arobase)transdev(point)com</text:p>
      <text:p text:style-name="Horizontal_20_Line"/>
      <text:p text:style-name="Text_20_body"><text:span text:style-name="Emphasis"><text:a xlink:type="simple" xlink:href="https://kavodao.org/doku.php?id=apu:cv:start" text:style-name="Internet_20_link" text:visited-style-name="Visited_20_Internet_20_Link">retour à la page sommaire CV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bacsloire</dc:title>
  </office:meta>
</office:document-meta>
</file>