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caractere_perso"/><text:bookmark-start text:name="__RefHeading___qualites_et_defauts_personnels_1"/><text:bookmark-start text:name="qualites_et_defauts_personnels"/>Qualités et défauts personnels<text:bookmark-end text:name="__RefHeading___qualites_et_defauts_personnels_1"/><text:bookmark-end text:name="qualites_et_defauts_personnels"/></text:h>
      <text:h text:style-name="Heading_20_3" text:outline-level="3"><text:bookmark-start text:name="__RefHeading___qualites_relationnelles_2"/><text:bookmark-start text:name="qualites_relationnelles"/>qualités relationnelles<text:bookmark-end text:name="__RefHeading___qualites_relationnelles_2"/><text:bookmark-end text:name="qualites_relationnelles"/></text:h>
      <text:list text:style-name="List_20_1" text:continue-numbering="false">
        <text:list-item>
          <text:p text:style-name="List_20_1_Content_First"> Bon relationnel avec les différents collaborateurs de la compagnie, les passagers, associations, les inspecteurs etc… Mon motto est :  respect de son interlocuteur en tout temps, tout lieu.</text:p>
        </text:list-item>
        <text:list-item>
          <text:p text:style-name="List_20_1_Content"> force de proposition afin de fédérer et rassembler les équipes autour de projets innovants.</text:p>
        </text:list-item>
        <text:list-item>
          <text:p text:style-name="List_20_1_Content"> discours pédagogique adaptée à tout niveau selon le public</text:p>
        </text:list-item>
        <text:list-item>
          <text:p text:style-name="List_20_1_Content"> Management d'équipe visant cohésion et émulation.</text:p>
        </text:list-item>
        <text:list-item>
          <text:p text:style-name="List_20_1_Content"> Coordination entre de nombreux acteurs et considération des enjeux particuliers.</text:p>
        </text:list-item>
        <text:list-item>
          <text:p text:style-name="List_20_1_Content_Last"> Adaptation aux personnalités compliquées</text:p>
        </text:list-item>
      </text:list>
      <text:h text:style-name="Heading_20_3" text:outline-level="3"><text:bookmark-start text:name="__RefHeading___qualites_autonomes_3"/><text:bookmark-start text:name="qualites_autonomes"/>qualités autonomes<text:bookmark-end text:name="__RefHeading___qualites_autonomes_3"/><text:bookmark-end text:name="qualites_autonomes"/></text:h>
      <text:list text:style-name="List_20_1" text:continue-numbering="false">
        <text:list-item>
          <text:p text:style-name="List_20_1_Content_First"> Caractère entreprenant et curieux. Esprit pionnier.</text:p>
        </text:list-item>
        <text:list-item>
          <text:p text:style-name="List_20_1_Content"> Bonne résistance au stress afin de traiter le cas échéant des situations complexes.</text:p>
        </text:list-item>
        <text:list-item>
          <text:p text:style-name="List_20_1_Content"> Dimension projets transverses, polyvalence.</text:p>
        </text:list-item>
        <text:list-item>
          <text:p text:style-name="List_20_1_Content"> Débrouillardise</text:p>
        </text:list-item>
        <text:list-item>
          <text:p text:style-name="List_20_1_Content_Last"> Qualités rédactionnelles. </text:p>
        </text:list-item>
      </text:list>
      <text:h text:style-name="Heading_20_3" text:outline-level="3"><text:bookmark-start text:name="__RefHeading___defauts_a_considerer_4"/><text:bookmark-start text:name="defauts_a_considerer"/>défauts à considérer :<text:bookmark-end text:name="__RefHeading___defauts_a_considerer_4"/><text:bookmark-end text:name="defauts_a_considerer"/></text:h>
      <text:list text:style-name="List_20_1" text:continue-numbering="false">
        <text:list-item>
          <text:p text:style-name="List_20_1_Content_First"> Mémoire à court terme de niveau moyen  = mémoire de travail </text:p>
        </text:list-item>
        <text:list-item>
          <text:p text:style-name="List_20_1_Content_Last"> besoin de faire des pauses dans la journée.  </text:p>
        </text:list-item>
      </text:list>
      <text:p text:style-name="Text_20_body">Ces défauts m'ont forcés à m'organiser :</text:p>
      <text:list text:style-name="List_20_1" text:continue-numbering="false">
        <text:list-item>
          <text:p text:style-name="List_20_1_Content_First"> notes papier</text:p>
        </text:list-item>
        <text:list-item>
          <text:p text:style-name="List_20_1_Content"> bases de connaissance wiki</text:p>
        </text:list-item>
        <text:list-item>
          <text:p text:style-name="List_20_1_Content_Last"> efforts pour améliorer écoute des autres</text:p>
        </text:list-item>
      </text:list>
      <text:p text:style-name="Text_20_body">Ces éléments ont été obtenus grâce notamment à des tests de personnalit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caractere_perso</dc:title>
  </office:meta>
</office:document-meta>
</file>