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cv"/><text:bookmark-start text:name="__RefHeading___lien_de_redirection_vers_cv_tanguy_brule_1"/><text:bookmark-start text:name="lien_de_redirection_vers_cv_tanguy_brule"/>Lien de redirection vers CV Tanguy Brule<text:bookmark-end text:name="__RefHeading___lien_de_redirection_vers_cv_tanguy_brule_1"/><text:bookmark-end text:name="lien_de_redirection_vers_cv_tanguy_brule"/></text:h>
      <text:p text:style-name="Text_20_body">Suivre ce lien 
<text:a xlink:type="simple" xlink:href="https://kavodao.org/doku.php?id=apu:cv:start" text:style-name="Internet_20_link" text:visited-style-name="Visited_20_Internet_20_Link">CV Tanguy Brul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cv</dc:title>
  </office:meta>
</office:document-meta>
</file>