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doucefrance"/><text:bookmark-start text:name="__RefHeading___embarquement_sur_le_douce_france_1"/><text:bookmark-start text:name="embarquement_sur_le_douce_france"/>Embarquement sur le Douce France<text:bookmark-end text:name="__RefHeading___embarquement_sur_le_douce_france_1"/><text:bookmark-end text:name="embarquement_sur_le_douce_france"/></text:h>
      <text:p text:style-name="Text_20_body">Le Douce France est un Porte Container Réfrigéré Polyvalent.
J'y fait un embarquement en tant qu'élève pont et machine du  22 décembre 1999. au 18 février 2000.</text:p>
      <text:h text:style-name="Heading_20_2" text:outline-level="2"><text:bookmark-start text:name="__RefHeading___un_bateau_specifique_lepcrp_2"/><text:bookmark-start text:name="un_bateau_specifique_lepcrp"/>Un bateau Spécifique le : PCRP<text:bookmark-end text:name="__RefHeading___un_bateau_specifique_lepcrp_2"/><text:bookmark-end text:name="un_bateau_specifique_lepcrp"/></text:h>
      <text:p text:style-name="Text_20_body">descritptif du bateau inspiré de  <text:a xlink:type="simple" xlink:href="https://www.cargos-paquebots.net/Reportages_divers/PCRP/PCRP-01.htm" text:style-name="Internet_20_link" text:visited-style-name="Visited_20_Internet_20_Link">L'article sur les PCRP</text:a>de cargos-paquebots.net :</text:p>
      <text:list text:style-name="List_20_1" text:continue-numbering="false">
        <text:list-item>
          <text:p text:style-name="List_20_1_Content_First"> CMA CGM Douce France </text:p>
        </text:list-item>
        <text:list-item>
          <text:p text:style-name="List_20_1_Content"> Propr./Gérant:. CMA CGM affrété en partie par MARFRET d'ou le nom DOUCE FRANCE</text:p>
        </text:list-item>
        <text:list-item>
          <text:p text:style-name="List_20_1_Content"> 214,87×31,01×18,83 m </text:p>
        </text:list-item>
        <text:list-item>
          <text:p text:style-name="List_20_1_Content"> TE 11,00 m - </text:p>
        </text:list-item>
        <text:list-item>
          <text:p text:style-name="List_20_1_Content"> PL 28 955 t - </text:p>
        </text:list-item>
        <text:list-item>
          <text:p text:style-name="List_20_1_Content"> P 22 175 kW (mot. 2T-9cyl Sulzer-CCM 9RND90M hélice à pas fixe) </text:p>
        </text:list-item>
        <text:list-item>
          <text:p text:style-name="List_20_1_Content"> V 21 nd -</text:p>
        </text:list-item>
        <text:list-item>
          <text:p text:style-name="List_20_1_Content"> Cap. 1 645 evp (dont 230 reefers) / 12 passagers -</text:p>
        </text:list-item>
        <text:list-item>
          <text:p text:style-name="List_20_1_Content_Last"> Constr. 1980 (Chantiers de l'Atlantique / STX, Saint-Nazaire, France) du FORT SAINT CHARLES (1980-1995)  -devenu par la suite le DOUCE FRANCE (1995-2003 puis le POTOMAC (Plymouth)  Pav. GBR pour être finalement . Démoli en janvier 2009 à Chittagong (Bangladesh).</text:p>
        </text:list-item>
      </text:list>
      <text:h text:style-name="Heading_20_2" text:outline-level="2"><text:bookmark-start text:name="__RefHeading___un_contexte_particulier_3"/><text:bookmark-start text:name="un_contexte_particulier"/>Un contexte particulier<text:bookmark-end text:name="__RefHeading___un_contexte_particulier_3"/><text:bookmark-end text:name="un_contexte_particulier"/></text:h>
      <text:p text:style-name="Text_20_body">Quelques semaines avant, le 12 Décembre 1999 <text:a xlink:type="simple" xlink:href="https://fr.wikipedia.org/wiki/Erika_(p%C3%A9trolier)" text:style-name="Internet_20_link" text:visited-style-name="Visited_20_Internet_20_Link">l'Erika</text:a> s'est échoué en laissant une pollution énorme sur les côtes bretonnes et vendéennes. Après une escale à coté de Rouen, nous redescendons vers le Havre direction Donges . C'est alors que les<text:a xlink:type="simple" xlink:href="https://fr.wikipedia.org/wiki/Temp%C3%AAtes_de_fin_d%C3%A9cembre_1999_en_Europe" text:style-name="Internet_20_link" text:visited-style-name="Visited_20_Internet_20_Link">tempêtes de fin Décembre 1999</text:a> nous ceuillent alors que nous faisons le tour de la Bretagne.Les ailerons anti-roulis sont interdits de sortie, c'est donc un baptème avec 30 degrés de rou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doucefrance</dc:title>
  </office:meta>
</office:document-meta>
</file>