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embarquement:start"/><text:bookmark-start text:name="__RefHeading___sommaire_embarquements_1"/><text:bookmark-start text:name="sommaire_embarquements"/>Sommaire embarquements<text:bookmark-end text:name="__RefHeading___sommaire_embarquements_1"/><text:bookmark-end text:name="sommaire_embarquements"/></text:h>
      <text:list text:style-name="List_20_1" text:continue-numbering="false">
        <text:list-item>
          <text:p text:style-name="List_20_1_Content_First"> Navire de croisière le Seven Seas Mariner : <text:a xlink:type="simple" xlink:href="https://kavodao.org/doku.php?id=apu:cv:7seas:start" text:style-name="Internet_20_link" text:visited-style-name="Visited_20_Internet_20_Link">5 embarquements</text:a> entre 2001 et 2005. Un bateau pour le luxe et qui se révèle  exigeant techniquement.</text:p>
        </text:list-item>
        <text:list-item>
          <text:p text:style-name="List_20_1_Content_Last"> Navires à passager de la SNCM : navigation entre Marseille et la Corse . La SNCM : l'aventure humaine belle mais ballotée par son propriétaire l'état qui tergiverse à le vendre. Nombreux <text:a xlink:type="simple" xlink:href="https://kavodao.org/doku.php?id=apu:cv:sncm" text:style-name="Internet_20_link" text:visited-style-name="Visited_20_Internet_20_Link">embarquements entre 2007 et 2010</text:a></text:p>
        </text:list-item>
      </text:list>
      <text:p text:style-name="Text_20_body">J'ai eu aussi l'occasion de découvrir d'autres types de navires :</text:p>
      <text:list text:style-name="List_20_1" text:continue-numbering="false">
        <text:list-item>
          <text:p text:style-name="List_20_1_Content_First"> Porte-conteneur CMA-CGM : <text:a xlink:type="simple" xlink:href="https://kavodao.org/doku.php?id=apu:cv:doucefrance" text:style-name="Internet_20_link" text:visited-style-name="Visited_20_Internet_20_Link">un embarquement</text:a> en tant qu'élève. Baptème Découverte du monde des bateaux marchands.</text:p>
        </text:list-item>
        <text:list-item>
          <text:p text:style-name="List_20_1_Content"> Gasier  <text:a xlink:type="simple" xlink:href="https://kavodao.org/doku.php?id=apu:cv:embarquement_philippine" text:style-name="Internet_20_link" text:visited-style-name="Visited_20_Internet_20_Link">1 embarquement</text:a> de lieutenant pont: apprentissage des normes de sécurité caractéristiques de l'industrie gasière et pétrolière.</text:p>
        </text:list-item>
        <text:list-item>
          <text:p text:style-name="List_20_1_Content_Last"> Navires océanographiques affrétés par l'Ifremer. <text:a xlink:type="simple" xlink:href="https://kavodao.org/doku.php?id=apu:cv:ifremer" text:style-name="Internet_20_link" text:visited-style-name="Visited_20_Internet_20_Link">deux embarquements.</text:a> ou le monde passionant de la recherche scientifique.</text:p>
        </text:list-item>
      </text:list>
      <text:p text:style-name="Horizontal_20_Line"/>
      <text:p text:style-name="Text_20_body"><text:span text:style-name="Emphasis"><text:a xlink:type="simple" xlink:href="https://kavodao.org/doku.php?id=apu:cv:start" text:style-name="Internet_20_link" text:visited-style-name="Visited_20_Internet_20_Link">retour à la page sommaire CV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embarquement:start</dc:title>
  </office:meta>
</office:document-meta>
</file>