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experience:formateur_lpm:start"/><text:bookmark-start text:name="__RefHeading___formateur_maritime_1"/><text:bookmark-start text:name="formateur_maritime"/>Formateur Maritime<text:bookmark-end text:name="__RefHeading___formateur_maritime_1"/><text:bookmark-end text:name="formateur_maritime"/></text:h>
      <text:p text:style-name="Text_20_body">Durant l'année scolaire 2021/2022 j'ai exercé  comme formateur au <text:a xlink:type="simple" xlink:href="https://www.lycee-maritime-nantes.fr/" text:style-name="Internet_20_link" text:visited-style-name="Visited_20_Internet_20_Link">Lycée Professionnel Maritime Jacques Cassard </text:a> à Nantes. </text:p>
      <text:p text:style-name="Text_20_body">Durant l'année scolaire 2024/2025 j'ai exercé  comme formateur au <text:a xlink:type="simple" xlink:href="https://www.lycee-maritime-paimpol.com/" text:style-name="Internet_20_link" text:visited-style-name="Visited_20_Internet_20_Link">Lycée Professionnel Maritime Pierre loti </text:a> à Paimpol</text:p>
      <text:h text:style-name="Heading_20_2" text:outline-level="2"><text:bookmark-start text:name="__RefHeading___missions_2"/><text:bookmark-start text:name="missions"/>Missions<text:bookmark-end text:name="__RefHeading___missions_2"/><text:bookmark-end text:name="missions"/></text:h>
      <text:p text:style-name="Text_20_body"> Matières enseignées durant cette année scolaire en Formation Initiale et aussi en Formation Continue :
( si nécessaire voir <text:a xlink:type="simple" xlink:href="https://kavodao.org/doku.php?id=apu:lecons:marmar:abreviations" text:style-name="Internet_20_link" text:visited-style-name="Visited_20_Internet_20_Link">abréviations de la formation maritime</text:a> )</text:p>
      <text:list text:style-name="List_20_1" text:continue-numbering="false">
        <text:list-item>
          <text:p text:style-name="List_20_1_Content_First"> Mécanique navale auprès des</text:p>
          <text:list text:style-name="List_20_1">
            <text:list-item>
              <text:p text:style-name="List_20_1_Content"> Lycéens première EMM ( Electronicien Marine )</text:p>
            </text:list-item>
            <text:list-item>
              <text:p text:style-name="List_20_1_Content"> Lycéens Terminale EMM</text:p>
            </text:list-item>
            <text:list-item>
              <text:p text:style-name="List_20_1_Content"> <text:a xlink:type="simple" xlink:href="https://kavodao.org/doku.php?id=lpm_nantes:750kw:start" text:style-name="Internet_20_link" text:visited-style-name="Visited_20_Internet_20_Link">Mécaniciens 750 kW</text:a></text:p>
            </text:list-item>
          </text:list>
        </text:list-item>
        <text:list-item>
          <text:p text:style-name="List_20_1_Content"> Electricité et électrotechnique auprès des</text:p>
          <text:list text:style-name="List_20_1">
            <text:list-item>
              <text:p text:style-name="List_20_1_Content"> <text:a xlink:type="simple" xlink:href="https://kavodao.org/doku.php?id=lpm_nantes:250kw:start" text:style-name="Internet_20_link" text:visited-style-name="Visited_20_Internet_20_Link">Mécaniciens 250 kW</text:a></text:p>
            </text:list-item>
            <text:list-item>
              <text:p text:style-name="List_20_1_Content"> Mécaniciens 750 kW</text:p>
            </text:list-item>
          </text:list>
        </text:list-item>
        <text:list-item>
          <text:p text:style-name="List_20_1_Content"> Dessin technique &amp; lecture de plans auprès des</text:p>
          <text:list text:style-name="List_20_1">
            <text:list-item>
              <text:p text:style-name="List_20_1_Content"> Mécaniciens 750 kW</text:p>
            </text:list-item>
          </text:list>
        </text:list-item>
        <text:list-item>
          <text:p text:style-name="List_20_1_Content"> Matériaux, maintenance et entretien auprès des </text:p>
          <text:list text:style-name="List_20_1">
            <text:list-item>
              <text:p text:style-name="List_20_1_Content"> Mécaniciens 750 kW</text:p>
            </text:list-item>
          </text:list>
        </text:list-item>
        <text:list-item>
          <text:p text:style-name="List_20_1_Content"> Hydraulique auprès des</text:p>
          <text:list text:style-name="List_20_1">
            <text:list-item>
              <text:p text:style-name="List_20_1_Content"> Mécaniciens 750 kW</text:p>
            </text:list-item>
          </text:list>
        </text:list-item>
        <text:list-item>
          <text:p text:style-name="List_20_1_Content"> CAEERS – Certificat d’Aptitude à l'Exploitation des Embarcations de Sauvetage auprès des </text:p>
          <text:list text:style-name="List_20_1">
            <text:list-item>
              <text:p text:style-name="List_20_1_Content"> Matelots Ponts (CMP)</text:p>
            </text:list-item>
          </text:list>
        </text:list-item>
        <text:list-item>
          <text:p text:style-name="List_20_1_Content"> TIS : Techniques Individuelles de Survie auprès des</text:p>
          <text:list text:style-name="List_20_1">
            <text:list-item>
              <text:p text:style-name="List_20_1_Content_Last"> Lycéens en Seconde CGEM et EMM </text:p>
            </text:list-item>
          </text:list>
        </text:list-item>
      </text:list>
      <text:h text:style-name="Heading_20_2" text:outline-level="2"><text:bookmark-start text:name="__RefHeading___bilan_3"/><text:bookmark-start text:name="bilan"/>Bilan<text:bookmark-end text:name="__RefHeading___bilan_3"/><text:bookmark-end text:name="bilan"/></text:h>
      <text:p text:style-name="Text_20_body"> Mon <text:a xlink:type="simple" xlink:href="https://kavodao.org/doku.php?id=apu:cv:experience:start" text:style-name="Internet_20_link" text:visited-style-name="Visited_20_Internet_20_Link">expérience</text:a> et ma <text:a xlink:type="simple" xlink:href="https://kavodao.org/doku.php?id=apu:cv:formationmarmar" text:style-name="Internet_20_link" text:visited-style-name="Visited_20_Internet_20_Link">formation</text:a> dans la marine marchande m'ont permis de bien appréhender les programmes et surtout la finalité des formations Mécanicien 250 kW et 750 kW. </text:p>
      <text:p text:style-name="Text_20_body">Le défi principal pour un professeur débutant est de créer des cours dans un temps réduit. J'ai pu constater que la préparation sérieuse de leçons et d'exercices prenait entre trois et quatre heures pour un formateur débutant.  Pour un cours préparé par un autre professeur ce temps peut être réduit  à environ deux heures.
Le cours doit contenir beaucoup d'exercices d'application. Autre leçon apprise : seule une minorité d'élèves est apte à prendre des notes. Pour la majorité des élèves un document distribué doit donner le  déroulé du cours. </text:p>
      <text:p text:style-name="Text_20_body"> Le lycée professionnel Jacques Cassard offre un excellent environnement pour un enseignement de qualité. Les élèves en Formation Continue sont quasiment tous très motivés et disciplin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experience:formateur_lpm:start</dc:title>
  </office:meta>
</office:document-meta>
</file>