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formationmarmar"/><text:bookmark-start text:name="__RefHeading___formation_officier_polyvalent_et_illimite_1"/><text:bookmark-start text:name="formation_officier_polyvalent_et_illimite"/>Formation officier polyvalent et illimité.<text:bookmark-end text:name="__RefHeading___formation_officier_polyvalent_et_illimite_1"/><text:bookmark-end text:name="formation_officier_polyvalent_et_illimite"/></text:h>
      <text:p text:style-name="Text_20_body">Cette formation permet d'obtenir la plus grande qualification possible dans la marine marchande au pont ainsi qu'à la machine. Les cours donnés permettent d'acquerir toutes les ressources pour les futurs officiers Pont et officiers Machines sans limitation de jauge ni de puissance.Elle est ainsi qualifiée de polyvalente et illimitée. Après un Bac scientifique j'ai effectuée  4 ans d'études plus un an de stage à l'Ecole Nationale de la Marine Marchande de Marseille. Dernier diplôme obtenu : DESMM ( Bac+5 ).</text:p>
      <text:h text:style-name="Heading_20_2" text:outline-level="2"><text:bookmark-start text:name="__RefHeading___l_ecole_nationale_de_la_marine_marchande_2"/><text:bookmark-start text:name="l_ecole_nationale_de_la_marine_marchande"/>L'Ecole Nationale de la Marine Marchande<text:bookmark-end text:name="__RefHeading___l_ecole_nationale_de_la_marine_marchande_2"/><text:bookmark-end text:name="l_ecole_nationale_de_la_marine_marchande"/></text:h>
      <text:p text:style-name="Text_20_body">.Elle s'appelait autrefois école d'Hydrographie ce qui lui a donné le surnom éternel d'Hydro. Aujourd'hui l'école a de nouveau changé de nom et s'intitule l'ENSM pour Ecole Nationale Supérieure Maritime ( <text:a xlink:type="simple" xlink:href="https://www.supmaritime.fr/" text:style-name="Internet_20_link" text:visited-style-name="Visited_20_Internet_20_Link">site web de l'école</text:a> ).</text:p>
      <text:h text:style-name="Heading_20_2" text:outline-level="2"><text:bookmark-start text:name="__RefHeading___annees_d_ecole_3"/><text:bookmark-start text:name="annees_d_ecole"/>3 années d'école<text:bookmark-end text:name="__RefHeading___annees_d_ecole_3"/><text:bookmark-end text:name="annees_d_ecole"/></text:h>
      <text:p text:style-name="Text_20_body">1999 : obtention du Baccalauréat scientifique et du concours 1ère classe de la marine marchande. 
1999-2002 formation effectuée à l'ENMM de Marseille</text:p>
      <text:p text:style-name="Text_20_body"><text:a xlink:type="simple" xlink:href="https://www.supmaritime.fr/navigant-ingenieur-officier-premiere-classe-marine-marchande/" text:style-name="Internet_20_link" text:visited-style-name="Visited_20_Internet_20_Link">description de la formation officier par l'école </text:a>
2002 : Diplôme d’Élève Officier de 1ère classe de la Marine Marchande qui inclut la formation aux premiers secours, la formation aux techniques de lutte contre l’incendie, le Certificat Général d’Opérateur radio et le BAEERS.</text:p>
      <text:p text:style-name="Text_20_body">Voir aussi le <text:a xlink:type="simple" xlink:href="https://kavodao.org/lib/exe/fetch.php?media=apu:cv:flyer_ingenieur_navigant_web3.pdf" text:style-name="Internet_20_link" text:visited-style-name="Visited_20_Internet_20_Link">flyer de l'école</text:a>.</text:p>
      <text:h text:style-name="Heading_20_2" text:outline-level="2"><text:bookmark-start text:name="__RefHeading___mois_d_eleve_stagiaire_4"/><text:bookmark-start text:name="mois_d_eleve_stagiaire"/>12 mois d'élève stagiaire<text:bookmark-end text:name="__RefHeading___mois_d_eleve_stagiaire_4"/><text:bookmark-end text:name="mois_d_eleve_stagiaire"/></text:h>
      <text:p text:style-name="Text_20_body">En tant que stagiaire :</text:p>
      <text:list text:style-name="List_20_1" text:continue-numbering="false">
        <text:list-item>
          <text:p text:style-name="List_20_1_Content_First"> Porte-conteneurs CMA-CGM <text:a xlink:type="simple" xlink:href="https://www.cargos-paquebots.net/Reportages_divers/PCRP/PCRP-01.htm" text:style-name="Internet_20_link" text:visited-style-name="Visited_20_Internet_20_Link">Douce France </text:a> embarquement de 45 jours. Premier contact avec la navigation </text:p>
        </text:list-item>
        <text:list-item>
          <text:p text:style-name="List_20_1_Content"> Navire de croisière <text:a xlink:type="simple" xlink:href="https://kavodao.org/doku.php?id=apu:cv:7seas:fichebateau" text:style-name="Internet_20_link" text:visited-style-name="Visited_20_Internet_20_Link">Navire Seven Seas Mariner</text:a>  Apprentissage dans un milieu très stimulant.</text:p>
        </text:list-item>
        <text:list-item>
          <text:p text:style-name="List_20_1_Content_Last"> Navire de recherche scientifique <text:a xlink:type="simple" xlink:href="https://fr.wikipedia.org/wiki/L%27Atalante_(1989)" text:style-name="Internet_20_link" text:visited-style-name="Visited_20_Internet_20_Link">Atalante</text:a> </text:p>
        </text:list-item>
      </text:list>
      <text:p text:style-name="Text_20_body">Ces stages ont abouti à la délivrance par les affaires maritimes de la délivrance du Brevet de chef de quart pont et machine illimité. Ce brevet m'a permis de commencer ma carrière de lieutenant. </text:p>
      <text:h text:style-name="Heading_20_2" text:outline-level="2"><text:bookmark-start text:name="__RefHeading___annee_d_ecole_5"/><text:bookmark-start text:name="annee_d_ecole"/>1 année d'école<text:bookmark-end text:name="__RefHeading___annee_d_ecole_5"/><text:bookmark-end text:name="annee_d_ecole"/></text:h>
      <text:p text:style-name="Text_20_body">2005/2006 Formation à l'ENMM de Marseille.
2006 : Diplôme d’Étude Supérieur de la Marine Marchande.</text:p>
      <text:p text:style-name="Text_20_body"><text:a xlink:type="simple" xlink:href="https://kavodao.org/lib/exe/fetch.php?media=apu:cv:memoire_pollutions_operationnelles.pdf" text:style-name="Internet_20_link" text:visited-style-name="Visited_20_Internet_20_Link">Mémoire de fin d'études</text:a> : Comment réduire les Pollutions opérationnelles des Navires.  </text:p>
      <text:h text:style-name="Heading_20_2" text:outline-level="2"><text:bookmark-start text:name="__RefHeading___recapitulatif_diplomes_et_brevets_obtenus_6"/><text:bookmark-start text:name="recapitulatif_diplomes_et_brevets_obtenus"/>Récapitulatif Diplômes et brevets obtenus<text:bookmark-end text:name="__RefHeading___recapitulatif_diplomes_et_brevets_obtenus_6"/><text:bookmark-end text:name="recapitulatif_diplomes_et_brevets_obtenus"/></text:h>
      <text:p text:style-name="Text_20_body">Diplômes :</text:p>
      <text:list text:style-name="List_20_1" text:continue-numbering="false">
        <text:list-item>
          <text:p text:style-name="List_20_1_Content_First"> d'élève officier de première classe de la marine marchande  (2002)</text:p>
        </text:list-item>
        <text:list-item>
          <text:p text:style-name="List_20_1_Content_Last"> d'Etudes Supérieures de la Marine Marchande DESMM (2006)</text:p>
        </text:list-item>
      </text:list>
      <text:p text:style-name="Text_20_body">Certificats :</text:p>
      <text:list text:style-name="List_20_1" text:continue-numbering="false">
        <text:list-item>
          <text:p text:style-name="List_20_1_Content_First"> BAEERS et secours rapide</text:p>
        </text:list-item>
        <text:list-item>
          <text:p text:style-name="List_20_1_Content"> certificats sécurité navires rouliers</text:p>
        </text:list-item>
        <text:list-item>
          <text:p text:style-name="List_20_1_Content"> CGO Certificat Général d'Opérateur radio.</text:p>
        </text:list-item>
        <text:list-item>
          <text:p text:style-name="List_20_1_Content"> formation médicale premiers secours &amp; Soins avec matériel.</text:p>
        </text:list-item>
        <text:list-item>
          <text:p text:style-name="List_20_1_Content"> lutte incendie.</text:p>
        </text:list-item>
        <text:list-item>
          <text:p text:style-name="List_20_1_Content"> radar</text:p>
        </text:list-item>
        <text:list-item>
          <text:p text:style-name="List_20_1_Content"> officier Sécurité navire ( SSO.)</text:p>
        </text:list-item>
        <text:list-item>
          <text:p text:style-name="List_20_1_Content"> Personne Désignée à Terre ISM</text:p>
        </text:list-item>
        <text:list-item>
          <text:p text:style-name="List_20_1_Content_Last"> auditeur interne ISM</text:p>
        </text:list-item>
      </text:list>
      <text:p text:style-name="Text_20_body">Brevets de :</text:p>
      <text:list text:style-name="List_20_1" text:continue-numbering="false">
        <text:list-item>
          <text:p text:style-name="List_20_1_Content_First"> chef de quart pont et machine  illimité</text:p>
        </text:list-item>
        <text:list-item>
          <text:p text:style-name="List_20_1_Content_Last"> 2nd capitaine illimité</text:p>
        </text:list-item>
      </text:list>
      <text:p text:style-name="Text_20_body">NB un brevet dans la marine marchande s'obtient sous deux conditions :  le diplôme scolaire correspondant plus un  certain de temps de navigation dans la fonction requise.</text:p>
      <text:p text:style-name="Horizontal_20_Line"/>
      <text:p text:style-name="Text_20_body"><text:span text:style-name="Emphasis"><text:a xlink:type="simple" xlink:href="https://kavodao.org/doku.php?id=apu:cv:start" text:style-name="Internet_20_link" text:visited-style-name="Visited_20_Internet_20_Link">retour à la page sommaire CV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formationmarmar</dc:title>
  </office:meta>
</office:document-meta>
</file>