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gmaobacs"/><text:bookmark-start text:name="__RefHeading___changement_du_logiciel_gmao_1"/><text:bookmark-start text:name="changement_du_logiciel_gmao"/>Changement du Logiciel GMAO<text:bookmark-end text:name="__RefHeading___changement_du_logiciel_gmao_1"/><text:bookmark-end text:name="changement_du_logiciel_gmao"/></text:h>
      <text:p text:style-name="Text_20_body">Le Logiciel en place  pour la Maintenance Assistée par ordinateur est à mon avis inadapté.En effet l'évaluation des besoins et des moyens montre que  les besoins aux bacs de Loire en GMAO sont faibles. Les moyens aussi sont modestes : l'organisation à bord demande que les chefs mécaniciens ne passent pas un temps exagéré sur l'ordinateur enfin le budget annuel informatique n'a pas à mordre sur d'autres réalisations</text:p>
      <text:p text:style-name="Text_20_body"> La société FIMS refuse par ailleurs de fournir un manuel compréhensible pour leur logiciel Elle préfère vendre des formations . Devant leur refus de faire évoluer le logiciel vers plus de simplicité, je cherche une solution simple et local.</text:p>
      <text:p text:style-name="Text_20_body"> Lan2Net société de la région de Nantes orientée vers les logiciels Open Source va me la fournir. Il s'agit d'installer un serveur LAMP pour Linux Apache, MySQL, PHP et de faire écrire un nouveau logiciel par Valentin Berthomé en PHP. Cette réalisation peu couteuse est un véritable succès. Le logiciel est fiable et surtout il est extrêmement simple d'utilisation pour les équipages. Valentin a en outre réussi à récupérer toutes les données antérieures.</text:p>
      <text:p text:style-name="Text_20_body">PS autre solution envisagée : le logiciel smartsailors. Cette solution n'est pas reten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gmaobacs</dc:title>
  </office:meta>
</office:document-meta>
</file>