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ifremer"/><text:bookmark-start text:name="__RefHeading___embarquements_sur_navires_oceanographiques_1"/><text:bookmark-start text:name="embarquements_sur_navires_oceanographiques"/>Embarquements sur Navires Océanographiques<text:bookmark-end text:name="__RefHeading___embarquements_sur_navires_oceanographiques_1"/><text:bookmark-end text:name="embarquements_sur_navires_oceanographiques"/></text:h>
      <text:h text:style-name="Heading_20_2" text:outline-level="2"><text:bookmark-start text:name="__RefHeading___embarquement_sur_l_atalante_2"/><text:bookmark-start text:name="embarquement_sur_l_atalante"/>Embarquement sur l'Atalante<text:bookmark-end text:name="__RefHeading___embarquement_sur_l_atalante_2"/><text:bookmark-end text:name="embarquement_sur_l_atalante"/></text:h>
      <text:p text:style-name="Text_20_body">Embarqué quelques semaines en tant qu'élève  pour effectuer la pesée des masses rajoutées au navire depuis son lancement.Il s'agit de retrouver la position par le calcul de la position en hauteur du centre de gravité. Une mesure est possible mais compliquée à mettre en Oeuvre. </text:p>
      <text:h text:style-name="Heading_20_3" text:outline-level="3"><text:bookmark-start text:name="__RefHeading___caracteristiques_du_navire_3"/><text:bookmark-start text:name="caracteristiques_du_navire"/>caractéristiques du navire<text:bookmark-end text:name="__RefHeading___caracteristiques_du_navire_3"/><text:bookmark-end text:name="caracteristiques_du_navire"/></text:h>
      <text:p text:style-name="Text_20_body">Voir la  <text:a xlink:type="simple" xlink:href="https://www.flotteoceanographique.fr/Nos-moyens/Navires-engins-et-equipements-mobiles/Navires-hauturiers/L-Atalante" text:style-name="Internet_20_link" text:visited-style-name="Visited_20_Internet_20_Link">fiche navire</text:a> du site de l'Ifremer. </text:p>
      <text:h text:style-name="Heading_20_2" text:outline-level="2"><text:bookmark-start text:name="__RefHeading___embarquement_sur_le_suroit_4"/><text:bookmark-start text:name="embarquement_sur_le_suroit"/>Embarquement sur Le Suroît<text:bookmark-end text:name="__RefHeading___embarquement_sur_le_suroit_4"/><text:bookmark-end text:name="embarquement_sur_le_suroit"/></text:h>
      <text:p text:style-name="Text_20_body">Embarquement en tant que lieutenant pont d'Août à Octobre 2006 pour deux missions : La première a été d'effectuer une campagne de sondage en Méditérranée pour étudier les fonds marins et la deuxième convoyage du bateau jusqu'à Karachi au Pakistan.</text:p>
      <text:h text:style-name="Heading_20_3" text:outline-level="3"><text:bookmark-start text:name="__RefHeading___caracteristiques_du_navire_5"/><text:bookmark-start text:name="caracteristiques_du_navire1"/>caractéristiques du navire<text:bookmark-end text:name="__RefHeading___caracteristiques_du_navire_5"/><text:bookmark-end text:name="caracteristiques_du_navire1"/></text:h>
      <text:p text:style-name="Text_20_body">Voir la <text:a xlink:type="simple" xlink:href="https://fr.wikipedia.org/wiki/Le_Suro%C3%AEt" text:style-name="Internet_20_link" text:visited-style-name="Visited_20_Internet_20_Link">fiche wkipé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ifremer</dc:title>
  </office:meta>
</office:document-meta>
</file>