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kreiz"/><text:bookmark-start text:name="__RefHeading___responsable_certification_ferry_mixte_kreiz_1"/><text:bookmark-start text:name="responsable_certification_ferry_mixte_kreiz"/>Responsable certification ferry mixte Kreiz<text:bookmark-end text:name="__RefHeading___responsable_certification_ferry_mixte_kreiz_1"/><text:bookmark-end text:name="responsable_certification_ferry_mixte_kreiz"/></text:h>
      <text:p text:style-name="Text_20_body">L'ancien ferry Lorient-Groix a été racheté par un comorien. J'ai mission avec d'autres de me débrouiller pour le ramener là-bas  et de le retaper un maximum. Tout cela avec un budget limité. Avec mes collègues de l'époque nous finissons par laisser ce projet à une autre équipe. Elle plus habitué de l'Afrique et va réussir au bout de deux ans à faire un passage en cale sèche et à l'envoyer là bas. Félicit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kreiz</dc:title>
  </office:meta>
</office:document-meta>
</file>