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u:cv:piriou"/><text:bookmark-start text:name="__RefHeading___charge_d_affaires_chez_pns_1"/><text:bookmark-start text:name="charge_d_affaires_chez_pns"/>Chargé d'affaires chez PNS<text:bookmark-end text:name="__RefHeading___charge_d_affaires_chez_pns_1"/><text:bookmark-end text:name="charge_d_affaires_chez_pns"/></text:h>
      <text:p text:style-name="Text_20_body">Fin 2015, j'effectue la période d'essai pour un CDI de chargé d'affaires chez Piriou Naval Service . J'y découvre  la maintenance mécanique des bateaux de pêche notamment lors des passages en cale sèche. 
Je ne vais pas plus loin que la période d'essai. Pour la première fois depuis 17 ans.
Raisons du départ :</text:p>
      <text:list text:style-name="List_20_1" text:continue-numbering="false">
        <text:list-item>
          <text:p text:style-name="List_20_1_Content_First"> erreur du pré carré : un des contremaitres a cru que j'allais prendre une partie de sa gestion de l'équipe machine et devenir son supérieur hiérarchique. </text:p>
        </text:list-item>
        <text:list-item>
          <text:p text:style-name="List_20_1_Content"> manque d'autonomie: alors que j'ai toujours eu des responsabilités et de l'indépendance me voilà obligé de rapporter et de suivre des horaires. </text:p>
        </text:list-item>
        <text:list-item>
          <text:p text:style-name="List_20_1_Content"> Problème de culture </text:p>
        </text:list-item>
        <text:list-item>
          <text:p text:style-name="List_20_1_Content_Last"> Problèmes de temps </text:p>
        </text:list-item>
      </text:list>
      <text:p text:style-name="Text_20_body">On apprend plus de ses erreurs que de ses succès, j'ai donc aussi beaucoup appris chez Pirio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apu:cv:piriou</dc:title>
  </office:meta>
</office:document-meta>
</file>