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ormations_techniques:start"/><text:bookmark-start text:name="__RefHeading___prof_formations_techniques_1"/><text:bookmark-start text:name="prof_formations_techniques"/>Prof formations techniques<text:bookmark-end text:name="__RefHeading___prof_formations_techniques_1"/><text:bookmark-end text:name="prof_formations_techniques"/></text:h>
      <text:p text:style-name="Text_20_body">De par ma <text:a xlink:type="simple" xlink:href="https://kavodao.org/doku.php?id=apu:cv:formationmarmar" text:style-name="Internet_20_link" text:visited-style-name="Visited_20_Internet_20_Link">formation</text:a> et mon expérience, je peux effectuer des formations dans les domaines suivants :</text:p>
      <text:list text:style-name="List_20_1" text:continue-numbering="false">
        <text:list-item>
          <text:p text:style-name="List_20_1_Content_First"> au niveau Bac + 5 :</text:p>
          <text:list text:style-name="List_20_1">
            <text:list-item>
              <text:p text:style-name="List_20_1_Content"> navigation maritime ( conduite du navire, manoeuvre;</text:p>
            </text:list-item>
            <text:list-item>
              <text:p text:style-name="List_20_1_Content"> stabilité du navire</text:p>
            </text:list-item>
            <text:list-item>
              <text:p text:style-name="List_20_1_Content"> exploitation du navire</text:p>
            </text:list-item>
            <text:list-item>
              <text:p text:style-name="List_20_1_Content"> Réglementations maritimes</text:p>
            </text:list-item>
            <text:list-item>
              <text:p text:style-name="List_20_1_Content"> Qualité, Sécurité, Sureté, Environnement dans les entreprises maritimes </text:p>
            </text:list-item>
            <text:list-item>
              <text:p text:style-name="List_20_1_Content"> Gestion des documents Electronique dans les PME. Gestion d'une base de connaissance entreprise.</text:p>
            </text:list-item>
            <text:list-item>
              <text:p text:style-name="List_20_1_Content_Last"> Gestion de la maintenance de flotte.</text:p>
            </text:list-item>
          </text:list>
        </text:list-item>
      </text:list>
      <text:list text:style-name="List_20_1" text:continue-numbering="false">
        <text:list-item>
          <text:p text:style-name="List_20_1_Content_First"> au niveau Bac :</text:p>
          <text:list text:style-name="List_20_1">
            <text:list-item>
              <text:p text:style-name="List_20_1_Content"> Physique</text:p>
            </text:list-item>
            <text:list-item>
              <text:p text:style-name="List_20_1_Content"> Mathématiques</text:p>
            </text:list-item>
            <text:list-item>
              <text:p text:style-name="List_20_1_Content"> électricité </text:p>
            </text:list-item>
            <text:list-item>
              <text:p text:style-name="List_20_1_Content"> électronique</text:p>
            </text:list-item>
            <text:list-item>
              <text:p text:style-name="List_20_1_Content"> automatique</text:p>
            </text:list-item>
            <text:list-item>
              <text:p text:style-name="List_20_1_Content_Last"> bureautiqu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ormations_techniques:start</dc:title>
  </office:meta>
</office:document-meta>
</file>