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88b6c6597c956547d7ea35cc7b72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11:start"/><text:bookmark-start text:name="__RefHeading___club_de_conversation_25_juin_ns_1"/><text:bookmark-start text:name="club_de_conversation_25_juin_ns"/>club de conversation 25 Juin NS<text:bookmark-end text:name="__RefHeading___club_de_conversation_25_juin_ns_1"/><text:bookmark-end text:name="club_de_conversation_25_juin_ns"/></text:h>
      <text:p text:style-name="Text_20_body"><draw:frame draw:style-name="media" draw:name="0" text:anchor-type="as-char" draw:z-index="0" svg:width="5.2916666666667cm" svg:height="6.6122251931075cm"><draw:image xlink:href="Pictures/6e88b6c6597c956547d7ea35cc7b7278.png" xlink:type="simple" xlink:show="embed" xlink:actuate="onLoad"/></draw:frame></text:p>
      <text:p text:style-name="Text_20_body">sujet </text:p>
      <text:p text:style-name="Text_20_body"><text:a xlink:type="simple" xlink:href="https://kavodao.org/doku.php?id=aat:serbia2023:travail:prof:club_de_conversation:sujets_possibles:cinema_fait_il_encore_rever:start" text:style-name="Internet_20_link" text:visited-style-name="Visited_20_Internet_20_Link">Le cinéma fait-il encore rêver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11:start</dc:title>
  </office:meta>
</office:document-meta>
</file>