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12:start"/><text:bookmark-start text:name="__RefHeading___club_de_conversation_2_juillet_ns_1"/><text:bookmark-start text:name="club_de_conversation_2_juillet_ns"/>Club de conversation 2 Juillet NS<text:bookmark-end text:name="__RefHeading___club_de_conversation_2_juillet_ns_1"/><text:bookmark-end text:name="club_de_conversation_2_juillet_ns"/></text:h>
      <text:h text:style-name="Heading_20_3" text:outline-level="3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s://kavodao.org/doku.php?id=apu:cv:prof:francais:club_conversation:sujets:arret_d_internet:start" text:style-name="Internet_20_link" text:visited-style-name="Visited_20_Internet_20_Link">Si internet s'arrêtait totalement que feriez-vous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12:start</dc:title>
  </office:meta>
</office:document-meta>
</file>