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cv:prof:francais:club_conversation:novi_sad:8:start"/><text:bookmark-start text:name="__RefHeading___club_de_conversation_4_juin_ns_1"/><text:bookmark-start text:name="club_de_conversation_4_juin_ns"/>Club de conversation  4 Juin NS<text:bookmark-end text:name="__RefHeading___club_de_conversation_4_juin_ns_1"/><text:bookmark-end text:name="club_de_conversation_4_juin_ns"/></text:h>
      <text:list text:style-name="List_20_1" text:continue-numbering="false">
        <text:list-item>
          <text:p text:style-name="List_20_1_Content_First"> où : Radio Café  Svetozara Miletića 45, Novi Sad 21000, Serbia</text:p>
        </text:list-item>
        <text:list-item>
          <text:p text:style-name="List_20_1_Content"> quand : 4 Juin 2026 à 20h00</text:p>
        </text:list-item>
        <text:list-item>
          <text:p text:style-name="List_20_1_Content_Last"> sujet :  <text:a xlink:type="simple" xlink:href="https://kavodao.org/doku.php?id=apu:cv:prof:francais:club_conversation:sujets:utilite_nostalgie:start" text:style-name="Internet_20_link" text:visited-style-name="Visited_20_Internet_20_Link">a quoi ça sert d'être nostalgiqu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cv:prof:francais:club_conversation:novi_sad:8:start</dc:title>
  </office:meta>
</office:document-meta>
</file>