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pu:cv:prof:francais:club_conversation:sujets:arret_d_internet:start"/><text:bookmark-start text:name="__RefHeading___si_internet_s_arretait_totalement_que_feriez-vous_1"/><text:bookmark-start text:name="si_internet_s_arretait_totalement_que_feriez-vous"/>Si internet s'arrêtait totalement que feriez-vous?<text:bookmark-end text:name="__RefHeading___si_internet_s_arretait_totalement_que_feriez-vous_1"/><text:bookmark-end text:name="si_internet_s_arretait_totalement_que_feriez-vou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apu:cv:prof:francais:club_conversation:sujets:arret_d_internet:start</dc:title>
  </office:meta>
</office:document-meta>
</file>