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emotions_collectives:start"/><text:bookmark-start text:name="__RefHeading___les_emotions_collectives_1"/><text:bookmark-start text:name="les_emotions_collectives"/>les émotions collectives<text:bookmark-end text:name="__RefHeading___les_emotions_collectives_1"/><text:bookmark-end text:name="les_emotions_collectives"/></text:h>
      <text:list text:style-name="List_20_1" text:continue-numbering="false">
        <text:list-item>
          <text:p text:style-name="List_20_1_Content_First"> <text:a xlink:type="simple" xlink:href="https://kavodao.org/lib/exe/fetch.php?media=apu:cv:prof:francais:club_conversation:sujets:emotions_collectives:1_kopija_dictons_citations_emotions_collectives.pdf" text:style-name="Internet_20_link" text:visited-style-name="Visited_20_Internet_20_Link">1_kopija_dictons_citations_emotions_collectives.pdf</text:a></text:p>
        </text:list-item>
        <text:list-item>
          <text:p text:style-name="List_20_1_Content"> <text:a xlink:type="simple" xlink:href="https://kavodao.org/lib/exe/fetch.php?media=apu:cv:prof:francais:club_conversation:sujets:emotions_collectives:3_kopije_vocabulaire_emotions_collectives.pdf" text:style-name="Internet_20_link" text:visited-style-name="Visited_20_Internet_20_Link">3_kopije_vocabulaire_emotions_collectives.pdf</text:a></text:p>
        </text:list-item>
        <text:list-item>
          <text:p text:style-name="List_20_1_Content"> <text:a xlink:type="simple" xlink:href="https://kavodao.org/lib/exe/fetch.php?media=apu:cv:prof:francais:club_conversation:sujets:emotions_collectives:dictons_citations_emotions_collectives.odt" text:style-name="Internet_20_link" text:visited-style-name="Visited_20_Internet_20_Link">dictons_citations_emotions_collectives.odt</text:a></text:p>
        </text:list-item>
        <text:list-item>
          <text:p text:style-name="List_20_1_Content_Last"> <text:a xlink:type="simple" xlink:href="https://kavodao.org/lib/exe/fetch.php?media=apu:cv:prof:francais:club_conversation:sujets:emotions_collectives:vocabulaire_emotions_collectives.odt" text:style-name="Internet_20_link" text:visited-style-name="Visited_20_Internet_20_Link">vocabulaire_emotions_collectives.o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emotions_collectives:start</dc:title>
  </office:meta>
</office:document-meta>
</file>