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sujets:ennui_en_2026:start"/><text:bookmark-start text:name="__RefHeading___l_ennui_est-il_encore_possible_en_2026_1"/><text:bookmark-start text:name="l_ennui_est-il_encore_possible_en_2026"/>L'ennui est-il encore possible en 2026<text:bookmark-end text:name="__RefHeading___l_ennui_est-il_encore_possible_en_2026_1"/><text:bookmark-end text:name="l_ennui_est-il_encore_possible_en_2026"/></text:h>
      <text:p text:style-name="Text_20_body"><text:a xlink:type="simple" xlink:href="https://kavodao.org/doku.php?id=apu:cv:prof:francais:club_conversation:sujets:ennui_en_2026:vocabulaire:start" text:style-name="Internet_20_link" text:visited-style-name="Visited_20_Internet_20_Link"> fiche  vocabul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ujets:ennui_en_2026:start</dc:title>
  </office:meta>
</office:document-meta>
</file>