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ersonnes_inspirantes:start"/><text:bookmark-start text:name="__RefHeading___pourquoi_certaines_personnes_nous_inspirent-elles_1"/><text:bookmark-start text:name="pourquoi_certaines_personnes_nous_inspirent-elles"/>Pourquoi certaines personnes nous inspirent-elles ?<text:bookmark-end text:name="__RefHeading___pourquoi_certaines_personnes_nous_inspirent-elles_1"/><text:bookmark-end text:name="pourquoi_certaines_personnes_nous_inspirent-el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ersonnes_inspirantes:start</dc:title>
  </office:meta>
</office:document-meta>
</file>