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1ere_impression:start"/><text:bookmark-start text:name="__RefHeading___ere_impression_1"/><text:bookmark-start text:name="ere_impression"/>1ère impression<text:bookmark-end text:name="__RefHeading___ere_impression_1"/><text:bookmark-end text:name="ere_impression"/></text:h>
      <text:list text:style-name="List_20_1" text:continue-numbering="false">
        <text:list-item>
          <text:p text:style-name="LastListParagraph_List_20_1_Content_First"> <text:a xlink:type="simple" xlink:href="https://kavodao.org/lib/exe/fetch.php?media=apu:cv:prof:francais:club_conversation:sujets:possibles:1ere_impression:questions_premiere_impression_19_mars_2026.odt" text:style-name="Internet_20_link" text:visited-style-name="Visited_20_Internet_20_Link">questions_premiere_impression_19_mars_2026.odt</text:a><text:a xlink:type="simple" xlink:href="https://kavodao.org/lib/exe/fetch.php?media=apu:cv:prof:francais:club_conversation:sujets:possibles:1ere_impression:questions_premiere_impression_19_mars_2026.pdf" text:style-name="Internet_20_link" text:visited-style-name="Visited_20_Internet_20_Link">questions_premiere_impression_19_mars_202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1ere_impression:start</dc:title>
  </office:meta>
</office:document-meta>
</file>