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sujets:possibles:ambition_serenite:blagues:start"/><text:bookmark-start text:name="__RefHeading___blagues_sur_l_ambition_vs_bonheur_1"/><text:bookmark-start text:name="blagues_sur_l_ambition_vs_bonheur"/>blagues sur l'ambition vs bonheur<text:bookmark-end text:name="__RefHeading___blagues_sur_l_ambition_vs_bonheur_1"/><text:bookmark-end text:name="blagues_sur_l_ambition_vs_bonheur"/></text:h>
      <text:list text:style-name="List_20_1" text:continue-numbering="false">
        <text:list-item>
          <text:p text:style-name="LastListParagraph_List_20_1_Content_First"> Un mec, une nana :</text:p>
        </text:list-item>
      </text:list>
      <text:p text:style-name="Text_20_body">– Je suis fier d’être un homme ! Je suis né homme, je mourrai homme !
– Ben, tu n’as donc aucune ambition ?</text:p>
      <text:list text:style-name="List_20_1" text:continue-numbering="false">
        <text:list-item>
          <text:p text:style-name="LastListParagraph_List_20_1_Content_First"> L'escalier social : “L'ambition, c'est comme monter sur un arbre. On commence par le bas et on finit par montrer ses fesses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sujets:possibles:ambition_serenite:blagues:start</dc:title>
  </office:meta>
</office:document-meta>
</file>