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ossibles:ambition_serenite:start"/><text:bookmark-start text:name="__RefHeading___ambition_heureux_1"/><text:bookmark-start text:name="ambition_heureux"/>ambition heureux<text:bookmark-end text:name="__RefHeading___ambition_heureux_1"/><text:bookmark-end text:name="ambition_heureux"/></text:h>
      <text:p text:style-name="Text_20_body">l'ambition empêche-t-elle le bonheur ?</text:p>
      <text:list text:style-name="List_20_1" text:continue-numbering="false">
        <text:list-item>
          <text:p text:style-name="List_20_1_Content_First"> <text:a xlink:type="simple" xlink:href="https://kavodao.org/doku.php?id=apu:cv:prof:francais:club_conversation:sujets:possibles:ambition_serenite:blagues:start" text:style-name="Internet_20_link" text:visited-style-name="Visited_20_Internet_20_Link">blagues</text:a></text:p>
        </text:list-item>
        <text:list-item>
          <text:p text:style-name="List_20_1_Content"> dicton</text:p>
        </text:list-item>
        <text:list-item>
          <text:p text:style-name="List_20_1_Content"> culturalismes</text:p>
        </text:list-item>
        <text:list-item>
          <text:p text:style-name="List_20_1_Content_Last"> ques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ossibles:ambition_serenite:start</dc:title>
  </office:meta>
</office:document-meta>
</file>