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cinema_fait_il_encore_rever:start"/><text:bookmark-start text:name="__RefHeading___le_cinema_fait-il_encore_rever_1"/><text:bookmark-start text:name="le_cinema_fait-il_encore_rever"/>Le cinéma fait-il encore rêver ?<text:bookmark-end text:name="__RefHeading___le_cinema_fait-il_encore_rever_1"/><text:bookmark-end text:name="le_cinema_fait-il_encore_rever"/></text:h>
      <text:list text:style-name="List_20_1" text:continue-numbering="false">
        <text:list-item>
          <text:p text:style-name="List_20_1_Content_First"> <text:a xlink:type="simple" xlink:href="https://kavodao.org/lib/exe/fetch.php?media=apu:cv:prof:francais:club_conversation:sujets:possibles:cinema_fait_il_encore_rever:vocabulaire_cinema_3_langues.odt" text:style-name="Internet_20_link" text:visited-style-name="Visited_20_Internet_20_Link">vocabulaire_cinema_3_langues.odt</text:a></text:p>
        </text:list-item>
        <text:list-item>
          <text:p text:style-name="List_20_1_Content_Last"> <text:a xlink:type="simple" xlink:href="https://kavodao.org/lib/exe/fetch.php?media=apu:cv:prof:francais:club_conversation:sujets:possibles:cinema_fait_il_encore_rever:vocabulaire_cinema_3_langues.pdf" text:style-name="Internet_20_link" text:visited-style-name="Visited_20_Internet_20_Link">vocabulaire_cinema_3_langue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cinema_fait_il_encore_rever:start</dc:title>
  </office:meta>
</office:document-meta>
</file>