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ossibles:direct_diplomate:affiche:start"/><text:bookmark-start text:name="__RefHeading___affiche_club_de_conversation_du_26_mai_2026_1"/><text:bookmark-start text:name="affiche_club_de_conversation_du_26_mai_2026"/>affiche club de conversation du 26 Mai 2026<text:bookmark-end text:name="__RefHeading___affiche_club_de_conversation_du_26_mai_2026_1"/><text:bookmark-end text:name="affiche_club_de_conversation_du_26_mai_2026"/></text:h>
      <text:list text:style-name="List_20_1" text:continue-numbering="false">
        <text:list-item>
          <text:p text:style-name="List_20_1_Content_First"> <draw:frame draw:style-name="mediaright" draw:name="0" text:anchor-type="paragraph" draw:z-index="0" svg:width="5.2916666666667cm" svg:height="5.2916666666667cm"><draw:image xlink:href="/home/kavodaoo/public_html/data/media/aat/serbia2023/travail/prof/club_de_conversation/sujets_possibles/direct_diplomate/affiche/chatgpt_image_26_mai_2026_15_03_25.png" xlink:type="simple" xlink:show="embed" xlink:actuate="onLoad"/></draw:frame></text:p>
        </text:list-item>
        <text:list-item>
          <text:p text:style-name="List_20_1_Content"> <draw:frame draw:style-name="mediaright" draw:name="1" text:anchor-type="paragraph" draw:z-index="1" svg:width="5.2916666666667cm" svg:height="5.2916666666667cm"><draw:image xlink:href="/home/kavodaoo/public_html/data/media/aat/serbia2023/travail/prof/club_de_conversation/sujets_possibles/direct_diplomate/affiche/gpt-image-2_here_is_the_translation_---_create_a_vertical_poster_for_a_french_conversation_c-0_1_.jpg" xlink:type="simple" xlink:show="embed" xlink:actuate="onLoad"/></draw:frame></text:p>
        </text:list-item>
        <text:list-item>
          <text:p text:style-name="List_20_1_Content_Last"> <draw:frame draw:style-name="mediaright" draw:name="2" text:anchor-type="paragraph" draw:z-index="2" svg:width="5.2916666666667cm" svg:height="5.2916666666667cm"><draw:image xlink:href="/home/kavodaoo/public_html/data/media/aat/serbia2023/travail/prof/club_de_conversation/sujets_possibles/direct_diplomate/affiche/gpt-image-2_here_is_the_translation_---_create_a_vertical_poster_for_a_french_conversation_c-0.jpg" xlink:type="simple" xlink:show="embed" xlink:actuate="onLoad"/></draw:frame></text:p>
        </text:list-item>
      </text:list>
      <text:p text:style-name="Text_20_body">Créer une affiche verticale  pour un club de conversation en français à Novi Sad, s
Ambiance générale : - intérieur de café chaleureux le soir - 
Composition : - format vertical type poster A3 - beaucoup de profondeur et de détails - arrière-plan café sombre et chaleureux - grande table au centre avec 6 personnes discutant ensemble - groupe multiculturel, ambiance détendue et intelligente - expressions naturelles, les gens sourient et discutent - tasses de café, verres d’eau, petits papiers avec questions sur la table - petit drapeau français au centre de la table - aucun alcool visible
Disposition des personnages : - homme gris à gauche vu de profil - homme brun bouclé parlant avec les mains - femme asiatique souriante - femme rousse légèrement penchée vers le groupe - homme barbu souriant - femme blonde vu de dos à droite - discussion vivante et naturelle
En haut : bannière rouge avec texte blanc : “KLUB KONVERZACIJE NA FRANCUSKOM”
Grand titre principal à gauche : “Quand faut-il être direct et quand diplomate ?”
En haut à droite : petite vignette / bulle de pensée relativement petite.
Dans cette vignette : une femme de dos qui est une cuisinière et un homme la cuillère à la bouche, il a un air contrit du genre parce que ce n’est pas bon.
Partie basse : grand bandeau 
Texte : “ČETVRTAK, 28. maj 2026 u 20h00” “Radio Café – Novi Sad” “BESPLATNO !”
Puis : “Dio multijezičnog susreta ČETVRTKOM”
Puis : “Prilagođeno za sve nivoe francuskog jezika – DOBRODOŠLI SVI NIVOl, I POČETNI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ossibles:direct_diplomate:affiche:start</dc:title>
  </office:meta>
</office:document-meta>
</file>