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direct_diplomate:start"/><text:bookmark-start text:name="__RefHeading___sujet_direct_ou_diplomate_1"/><text:bookmark-start text:name="sujet_direct_ou_diplomate"/>sujet  direct ou diplomate<text:bookmark-end text:name="__RefHeading___sujet_direct_ou_diplomate_1"/><text:bookmark-end text:name="sujet_direct_ou_diplomate"/></text:h>
      <text:p text:style-name="Text_20_body">sujet Quand faut il être direct plutôt que diplomate ?</text:p>
      <text:list text:style-name="List_20_1" text:continue-numbering="false">
        <text:list-item>
          <text:p text:style-name="List_20_1_Content_First"> <text:a xlink:type="simple" xlink:href="https://kavodao.org/lib/exe/fetch.php?media=apu:cv:prof:francais:club_conversation:sujets:possibles:direct_diplomate:blagues_direct_ou_diplomate.pdf" text:style-name="Internet_20_link" text:visited-style-name="Visited_20_Internet_20_Link">blagues_direct_ou_diplomate.pdf</text:a></text:p>
        </text:list-item>
        <text:list-item>
          <text:p text:style-name="List_20_1_Content">  <text:a xlink:type="simple" xlink:href="https://kavodao.org/lib/exe/fetch.php?media=apu:cv:prof:francais:club_conversation:sujets:possibles:direct_diplomate:dictons_direct_ou_diplomate.pdf" text:style-name="Internet_20_link" text:visited-style-name="Visited_20_Internet_20_Link">dictons_direct_ou_diplomate.pdf</text:a></text:p>
        </text:list-item>
        <text:list-item>
          <text:p text:style-name="List_20_1_Content"> <text:a xlink:type="simple" xlink:href="https://kavodao.org/lib/exe/fetch.php?media=apu:cv:prof:francais:club_conversation:sujets:possibles:direct_diplomate:questions.pdf" text:style-name="Internet_20_link" text:visited-style-name="Visited_20_Internet_20_Link">questions.pdf</text:a></text:p>
        </text:list-item>
        <text:list-item>
          <text:p text:style-name="List_20_1_Content_Last"> <text:a xlink:type="simple" xlink:href="https://kavodao.org/lib/exe/fetch.php?media=apu:cv:prof:francais:club_conversation:sujets:possibles:direct_diplomate:vocabulaire_direct_ou_diplomate.pdf" text:style-name="Internet_20_link" text:visited-style-name="Visited_20_Internet_20_Link">vocabulaire_direct_ou_diplomat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direct_diplomate:start</dc:title>
  </office:meta>
</office:document-meta>
</file>