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les_voyages_nous_changent-ils"/><text:bookmark-start text:name="__RefHeading___en_quoi_les_voyages_nous_changent-ils_1"/><text:bookmark-start text:name="en_quoi_les_voyages_nous_changent-ils"/>En quoi les voyages nous changent-ils ?<text:bookmark-end text:name="__RefHeading___en_quoi_les_voyages_nous_changent-ils_1"/><text:bookmark-end text:name="en_quoi_les_voyages_nous_changent-ils"/></text:h>
      <text:p text:style-name="Text_20_body"><text:a xlink:type="simple" xlink:href="https://kavodao.org/lib/exe/fetch.php?media=apu:cv:prof:francais:club_conversation:novi_sad:10:dictons_liste_longues_trilingue.pdf" text:style-name="Internet_20_link" text:visited-style-name="Visited_20_Internet_20_Link">dictons_liste_longues_trilingue.pdf</text:a></text:p>
      <text:p text:style-name="Text_20_body"><text:a xlink:type="simple" xlink:href="https://kavodao.org/lib/exe/fetch.php?media=apu:cv:prof:francais:club_conversation:novi_sad:10:dictons_shortlist_trilingue.pdf" text:style-name="Internet_20_link" text:visited-style-name="Visited_20_Internet_20_Link">dictons_shortlist_trilingue.pdf</text:a></text:p>
      <text:p text:style-name="Text_20_body"><text:a xlink:type="simple" xlink:href="https://kavodao.org/lib/exe/fetch.php?media=apu:cv:prof:francais:club_conversation:novi_sad:10:plan_questionnaire.pdf" text:style-name="Internet_20_link" text:visited-style-name="Visited_20_Internet_20_Link">plan_questionnair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les_voyages_nous_changent-ils</dc:title>
  </office:meta>
</office:document-meta>
</file>