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patient_impatient:start"/><text:bookmark-start text:name="__RefHeading___sujet_patient_impatient_1"/><text:bookmark-start text:name="sujet_patient_impatient"/>sujet patient / impatient<text:bookmark-end text:name="__RefHeading___sujet_patient_impatient_1"/><text:bookmark-end text:name="sujet_patient_impatient"/></text:h>
      <text:p text:style-name="Text_20_body">utilisé pendant la <text:a xlink:type="simple" xlink:href="https://kavodao.org/doku.php?id=aat:serbia2023:travail:prof:club_de_conversation:seances_novi_sad:1:start" text:style-name="Internet_20_link" text:visited-style-name="Visited_20_Internet_20_Link">Séance 1 12 Mars 2026</text:a></text:p>
      <text:list text:style-name="List_20_1" text:continue-numbering="false">
        <text:list-item>
          <text:p text:style-name="LastListParagraph_List_20_1_Content_First"> <text:a xlink:type="simple" xlink:href="https://kavodao.org/lib/exe/fetch.php?media=apu:cv:prof:francais:club_conversation:sujets:possibles:patient_impatient:patience_impatience.pdf" text:style-name="Internet_20_link" text:visited-style-name="Visited_20_Internet_20_Link">patience_impatienc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patient_impatient:start</dc:title>
  </office:meta>
</office:document-meta>
</file>