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possessif_detache:start"/><text:bookmark-start text:name="__RefHeading___possessif_detache_1"/><text:bookmark-start text:name="possessif_detache"/>possessif / détaché<text:bookmark-end text:name="__RefHeading___possessif_detache_1"/><text:bookmark-end text:name="possessif_detache"/></text:h>
      <text:list text:style-name="List_20_1" text:continue-numbering="false">
        <text:list-item>
          <text:p text:style-name="List_20_1_Content_First"> <text:a xlink:type="simple" xlink:href="https://kavodao.org/lib/exe/fetch.php?media=aat:serbia2023:travail:prof:club_de_conversation:sujets_possibles:possessif_detache:blagues_possessivite.odt" text:style-name="Internet_20_link" text:visited-style-name="Visited_20_Internet_20_Link">blagues_possessivite.odt</text:a><text:a xlink:type="simple" xlink:href="https://kavodao.org/lib/exe/fetch.php?media=aat:serbia2023:travail:prof:club_de_conversation:sujets_possibles:possessif_detache:blagues_possessivite.pdf" text:style-name="Internet_20_link" text:visited-style-name="Visited_20_Internet_20_Link">pdf</text:a></text:p>
        </text:list-item>
        <text:list-item>
          <text:p text:style-name="List_20_1_Content_Last"> <text:a xlink:type="simple" xlink:href="https://kavodao.org/lib/exe/fetch.php?media=aat:serbia2023:travail:prof:club_de_conversation:sujets_possibles:possessif_detache:questions_amour_possessif.odt" text:style-name="Internet_20_link" text:visited-style-name="Visited_20_Internet_20_Link">questions_amour_possessif.odt</text:a><text:a xlink:type="simple" xlink:href="https://kavodao.org/lib/exe/fetch.php?media=aat:serbia2023:travail:prof:club_de_conversation:sujets_possibles:possessif_detache:questions_amour_possessif.pdf" text:style-name="Internet_20_link" text:visited-style-name="Visited_20_Internet_20_Link">pdf</text:a></text:p>
        </text:list-item>
      </text:list>
      <text:list text:style-name="List_20_1" text:continue-numbering="false">
        <text:list-item>
          <text:p text:style-name="List_20_1_Content_First"> 1. Peut-on aimer quelqu’un sans vouloir le garder pour soi ?</text:p>
        </text:list-item>
        <text:list-item>
          <text:p text:style-name="List_20_1_Content"> 2. La jalousie est-elle une preuve d’amour ou un signe d’insécurité ?</text:p>
        </text:list-item>
        <text:list-item>
          <text:p text:style-name="List_20_1_Content"> 3. Être détaché émotionnellement rend-il plus libre ou plus froid ?</text:p>
        </text:list-item>
        <text:list-item>
          <text:p text:style-name="List_20_1_Content"> 4. Pourquoi certaines personnes ont-elles besoin de contrôler leurs proches ?</text:p>
        </text:list-item>
        <text:list-item>
          <text:p text:style-name="List_20_1_Content"> 5. Peut-on être très amoureux et pourtant laisser beaucoup de liberté ?</text:p>
        </text:list-item>
        <text:list-item>
          <text:p text:style-name="List_20_1_Content"> 6. Les relations possessives commencent-elles souvent de manière séduisante ?</text:p>
        </text:list-item>
        <text:list-item>
          <text:p text:style-name="List_20_1_Content"> 7. Faut-il tout partager dans un couple ou garder un jardin secret ?</text:p>
        </text:list-item>
        <text:list-item>
          <text:p text:style-name="List_20_1_Content"> 8. Est-ce que les réseaux sociaux rendent les gens plus possessifs ?</text:p>
        </text:list-item>
        <text:list-item>
          <text:p text:style-name="List_20_1_Content"> 9. Une personne détachée souffre-t-elle moins après une rupture ?</text:p>
        </text:list-item>
        <text:list-item>
          <text:p text:style-name="List_20_1_Content"> 10. Peut-on apprendre à être moins possessif ?</text:p>
        </text:list-item>
        <text:list-item>
          <text:p text:style-name="List_20_1_Content"> 11. Est-ce qu’un excès d’attachement vient souvent de la peur de l’abandon ?</text:p>
        </text:list-item>
        <text:list-item>
          <text:p text:style-name="List_20_1_Content"> 12. Préférez-vous quelqu’un de très attentionné ou quelqu’un qui laisse beaucoup d’espace ?</text:p>
        </text:list-item>
        <text:list-item>
          <text:p text:style-name="List_20_1_Content"> 13. À partir de quand la protection devient-elle du contrôle ?</text:p>
        </text:list-item>
        <text:list-item>
          <text:p text:style-name="List_20_1_Content"> 14. Les enfants de parents possessifs deviennent-ils plus rebelles ou plus dépendants ?</text:p>
        </text:list-item>
        <text:list-item>
          <text:p text:style-name="List_20_1_Content"> 15. Une relation équilibrée doit-elle trouver un milieu entre attachement et détachement ?</text:p>
        </text:list-item>
        <text:list-item>
          <text:p text:style-name="List_20_1_Content"> 16. Peut-on être heureux seul après avoir vécu une relation fusionnelle ?</text:p>
        </text:list-item>
        <text:list-item>
          <text:p text:style-name="List_20_1_Content"> 17. Pourquoi certaines personnes disparaissent-elles émotionnellement quand la relation devient sérieuse ?</text:p>
        </text:list-item>
        <text:list-item>
          <text:p text:style-name="List_20_1_Content"> 18. Être détaché est-il parfois une manière de se protéger ?</text:p>
        </text:list-item>
        <text:list-item>
          <text:p text:style-name="List_20_1_Content"> 19. Une personne possessive peut-elle changer durablement ?</text:p>
        </text:list-item>
        <text:list-item>
          <text:p text:style-name="List_20_1_Content_Last"> 20. Dans votre culture, est-il plus valorisé d’être très attaché ou indépendant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possessif_detache:start</dc:title>
  </office:meta>
</office:document-meta>
</file>