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possibles:quel_animal_ressemblez-vous:start"/><text:bookmark-start text:name="__RefHeading___sujet_a_quel_animal_ressemblez-vous_1"/><text:bookmark-start text:name="sujet_a_quel_animal_ressemblez-vous"/>sujet à quel animal ressemblez-vous ?<text:bookmark-end text:name="__RefHeading___sujet_a_quel_animal_ressemblez-vous_1"/><text:bookmark-end text:name="sujet_a_quel_animal_ressemblez-vous"/></text:h>
      <text:list text:style-name="List_20_1" text:continue-numbering="false">
        <text:list-item>
          <text:p text:style-name="LastListParagraph_List_20_1_Content_First"> <text:a xlink:type="simple" xlink:href="https://kavodao.org/doku.php?id=apu:cv:prof:francais:club_conversation:sujets:possibles:quel_animal_ressemblez-vous:dictons:start" text:style-name="Internet_20_link" text:visited-style-name="Visited_20_Internet_20_Link">dictons sur les anima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possibles:quel_animal_ressemblez-vous:start</dc:title>
  </office:meta>
</office:document-meta>
</file>