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start"/><text:bookmark-start text:name="__RefHeading___sujets_club_de_conversation_1"/><text:bookmark-start text:name="sujets_club_de_conversation"/>sujets club de conversation<text:bookmark-end text:name="__RefHeading___sujets_club_de_conversation_1"/><text:bookmark-end text:name="sujets_club_de_conversation"/></text:h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sujets:utilite_nostalgie:start" text:style-name="Internet_20_link" text:visited-style-name="Visited_20_Internet_20_Link">À quoi ça sert d'être nostalgique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start</dc:title>
  </office:meta>
</office:document-meta>
</file>