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utilite_nostalgie:dictons_et_blagues:start"/><text:bookmark-start text:name="__RefHeading___bons_mots_sur_la_nostalgie_1"/><text:bookmark-start text:name="bons_mots_sur_la_nostalgie"/>bons mots sur la nostalgie<text:bookmark-end text:name="__RefHeading___bons_mots_sur_la_nostalgie_1"/><text:bookmark-end text:name="bons_mots_sur_la_nostalgie"/></text:h>
      <text:p text:style-name="Text_20_body">```</text:p>
      <text:h text:style-name="Heading_20_2" text:outline-level="2"><text:bookmark-start text:name="__RefHeading___la_nostalgie_2"/><text:bookmark-start text:name="la_nostalgie"/>La nostalgie<text:bookmark-end text:name="__RefHeading___la_nostalgie_2"/><text:bookmark-end text:name="la_nostalgie"/></text:h>
      <text:h text:style-name="Heading_20_3" text:outline-level="3"><text:bookmark-start text:name="__RefHeading___blague_3"/><text:bookmark-start text:name="blague"/>Blague<text:bookmark-end text:name="__RefHeading___blague_3"/><text:bookmark-end text:name="blague"/></text:h>
      <text:p text:style-name="Text_20_body">Monsieur et Madame ont tous les deux la cinquantaine. Leur dernier enfant vient de se marier et l’heure est à la nostalgie.</text:p>
      <text:p text:style-name="Text_20_body">Le soir, dans le lit, Madame se fait romantique ; elle retire délicatement les lunettes de son mari et lui dit, les yeux pleins d’amour :</text:p>
      <text:p text:style-name="Text_20_body">— Tu sais chéri, sans tes lunettes, tu ressembles toujours au beau jeune homme que j’ai épousé…</text:p>
      <text:p text:style-name="Text_20_body">Et le mari répond :</text:p>
      <text:p text:style-name="Text_20_body">— Mais chérie, sans mes lunettes, toi aussi tu as encore l’air pas mal du tout !</text:p>
      <text:h text:style-name="Heading_20_3" text:outline-level="3"><text:bookmark-start text:name="__RefHeading___humour_4"/><text:bookmark-start text:name="humour"/>Humour<text:bookmark-end text:name="__RefHeading___humour_4"/><text:bookmark-end text:name="humour"/></text:h>
      <text:list text:style-name="List_20_1" text:continue-numbering="false">
        <text:list-item>
          <text:p text:style-name="LastListParagraph_List_20_1_Content_First"> La nostalgie, c'est comme regarder dans le rétroviseur : on voit tout plus beau… et on fonce dans un poteau.</text:p>
        </text:list-item>
      </text:list>
      <text:list text:style-name="List_20_1" text:continue-numbering="false">
        <text:list-item>
          <text:p text:style-name="LastListParagraph_List_20_1_Content_First"> Ma playlist préférée ? Les chansons qui me rappellent une époque où je détestais ces chansons.</text:p>
        </text:list-item>
      </text:list>
      <text:list text:style-name="List_20_1" text:continue-numbering="false">
        <text:list-item>
          <text:p text:style-name="LastListParagraph_List_20_1_Content_First"> Ce qu’il y a de bien avec la nostalgie, c'est qu'elle efface les factures et garde les couchers de soleil.</text:p>
        </text:list-item>
      </text:list>
      <text:h text:style-name="Heading_20_3" text:outline-level="3"><text:bookmark-start text:name="__RefHeading___citations_5"/><text:bookmark-start text:name="citations"/>Citations<text:bookmark-end text:name="__RefHeading___citations_5"/><text:bookmark-end text:name="citations"/></text:h>
      <table:table table:style-name="Table_Quotation1">
        <table:table-column/>
        <table:table-row>
          <table:table-cell office:value-type="string" table:style-name="Cell_Quotation1">
            <text:p text:style-name="tablealignleft"> « La nostalgie n’est plus ce qu’elle était. »<text:line-break/><text:line-break/> — Simone Signoret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a nostalgie, c'est le désir de ne plus avoir à penser au futur. »<text:line-break/><text:line-break/> — Milan Kunder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Nous ne regrettons pas le passé ; nous regrettons la personne que nous étions dans le passé. »<text:line-break/><text:line-break/> — Attribution fréquente à John Gree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a nostalgie, c'est comme les coups de soleil : ça fait pas mal pendant, ça fait mal le soir. »<text:line-break/><text:line-break/> — Pierre Desproge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a nostalgie ? Ça vient quand le présent n'est pas à la hauteur des promesses du passé. »<text:line-break/><text:line-break/> — Neil Bissondath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a nostalgie : la fiancée des bons souvenirs qu'on éclaire à la bougie. »<text:line-break/><text:line-break/> — Grand Corps Malad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Il vaut mieux garder la nostalgie d'un paradis en le quittant que de le transformer en enfer en y restant. »<text:line-break/><text:line-break/> — Jacques Ferr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e remords exprime une nostalgie, le regret de ce qui aurait pu être et n'a pas été. »<text:line-break/><text:line-break/> — Antonio Tabucchi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es souvenirs sont nos forces. Quand la nuit essaie de revenir, il faut allumer les grandes dates, comme on allume des flambeaux. »<text:line-break/><text:line-break/> — Victor Hugo</text:p>
          </table:table-cell>
        </table:table-row>
      </table:table>
      <text:h text:style-name="Heading_20_3" text:outline-level="3"><text:bookmark-start text:name="__RefHeading___proverbes_francais_6"/><text:bookmark-start text:name="proverbes_francais"/>Proverbes français<text:bookmark-end text:name="__RefHeading___proverbes_francais_6"/><text:bookmark-end text:name="proverbes_francais"/></text:h>
      <text:list text:style-name="List_20_1" text:continue-numbering="false">
        <text:list-item>
          <text:p text:style-name="LastListParagraph_List_20_1_Content_First"> « Loin des yeux, loin du cœur. »</text:p>
        </text:list-item>
      </text:list>
      <text:list text:style-name="List_20_1" text:continue-numbering="false">
        <text:list-item>
          <text:p text:style-name="LastListParagraph_List_20_1_Content_First"> « On ne sait ce qu'on a qu'après l'avoir perdu. »</text:p>
        </text:list-item>
      </text:list>
      <text:list text:style-name="List_20_1" text:continue-numbering="false">
        <text:list-item>
          <text:p text:style-name="LastListParagraph_List_20_1_Content_First"> « C'est en quittant les choses qu'on en sent la valeur. »</text:p>
        </text:list-item>
      </text:list>
      <text:list text:style-name="List_20_1" text:continue-numbering="false">
        <text:list-item>
          <text:p text:style-name="LastListParagraph_List_20_1_Content_First"> « Le temps passe, le souvenir reste. »</text:p>
        </text:list-item>
      </text:list>
      <text:list text:style-name="List_20_1" text:continue-numbering="false">
        <text:list-item>
          <text:p text:style-name="LastListParagraph_List_20_1_Content_First"> « Les voyages forment la jeunesse, les souvenirs forment la vieillesse. »</text:p>
        </text:list-item>
      </text:list>
      <text:h text:style-name="Heading_20_3" text:outline-level="3"><text:bookmark-start text:name="__RefHeading___proverbes_d_autres_cultures_7"/><text:bookmark-start text:name="proverbes_d_autres_cultures"/>Proverbes d'autres cultures<text:bookmark-end text:name="__RefHeading___proverbes_d_autres_cultures_7"/><text:bookmark-end text:name="proverbes_d_autres_cultures"/></text:h>
      <text:h text:style-name="Heading_20_4" text:outline-level="4"><text:bookmark-start text:name="__RefHeading___russie_8"/><text:bookmark-start text:name="russie"/>Russie<text:bookmark-end text:name="__RefHeading___russie_8"/><text:bookmark-end text:name="russie"/></text:h>
      <table:table table:style-name="Table_Quotation1">
        <table:table-column/>
        <table:table-row>
          <table:table-cell office:value-type="string" table:style-name="Cell_Quotation1">
            <text:p text:style-name="tablealignleft"> « Là où l'on est bien, là est la patrie. »</text:p>
          </table:table-cell>
        </table:table-row>
      </table:table>
      <text:h text:style-name="Heading_20_4" text:outline-level="4"><text:bookmark-start text:name="__RefHeading___serbie_9"/><text:bookmark-start text:name="serbie"/>Serbie<text:bookmark-end text:name="__RefHeading___serbie_9"/><text:bookmark-end text:name="serbie"/></text:h>
      <table:table table:style-name="Table_Quotation1">
        <table:table-column/>
        <table:table-row>
          <table:table-cell office:value-type="string" table:style-name="Cell_Quotation1">
            <text:p text:style-name="tablealignleft"> « Svuda pođi, svojoj kući dođi. »</text:p>
          </table:table-cell>
        </table:table-row>
      </table:table>
      <text:p text:style-name="Text_20_body">Va partout, mais reviens chez toi.</text:p>
      <text:h text:style-name="Heading_20_4" text:outline-level="4"><text:bookmark-start text:name="__RefHeading___monde_arabe_10"/><text:bookmark-start text:name="monde_arabe"/>Monde arabe<text:bookmark-end text:name="__RefHeading___monde_arabe_10"/><text:bookmark-end text:name="monde_arabe"/></text:h>
      <table:table table:style-name="Table_Quotation1">
        <table:table-column/>
        <table:table-row>
          <table:table-cell office:value-type="string" table:style-name="Cell_Quotation1">
            <text:p text:style-name="tablealignleft"> « Le nostalgique voit dans le désert le jardin de son enfance. »</text:p>
          </table:table-cell>
        </table:table-row>
      </table:table>
      <text:h text:style-name="Heading_20_4" text:outline-level="4"><text:bookmark-start text:name="__RefHeading___chine_11"/><text:bookmark-start text:name="chine"/>Chine<text:bookmark-end text:name="__RefHeading___chine_11"/><text:bookmark-end text:name="chine"/></text:h>
      <table:table table:style-name="Table_Quotation1">
        <table:table-column/>
        <table:table-row>
          <table:table-cell office:value-type="string" table:style-name="Cell_Quotation1">
            <text:p text:style-name="tablealignleft"> « Les feuilles tombent toujours vers leurs racines. »</text:p>
          </table:table-cell>
        </table:table-row>
      </table:table>
      <text:p text:style-name="Text_20_body">(retour aux origines, à la famille, à la terre natale)
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utilite_nostalgie:dictons_et_blagues:start</dc:title>
  </office:meta>
</office:document-meta>
</file>