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utilite_nostalgie:les_poemes:start"/><text:bookmark-start text:name="__RefHeading___les_plus_beaux_poemes_sur_la_nostalgie_1"/><text:bookmark-start text:name="les_plus_beaux_poemes_sur_la_nostalgie"/>Les plus beaux poèmes sur la nostalgie<text:bookmark-end text:name="__RefHeading___les_plus_beaux_poemes_sur_la_nostalgie_1"/><text:bookmark-end text:name="les_plus_beaux_poemes_sur_la_nostalgie"/></text:h>
      <text:p text:style-name="Text_20_body">La nostalgie est l'un des grands thèmes de la poésie : le temps qui passe, l'enfance perdue, le pays natal, l'amour disparu ou les êtres absents.</text:p>
      <text:h text:style-name="Heading_20_2" text:outline-level="2"><text:bookmark-start text:name="__RefHeading___les_grands_classiques_francais_2"/><text:bookmark-start text:name="les_grands_classiques_francais"/>Les grands classiques français<text:bookmark-end text:name="__RefHeading___les_grands_classiques_francais_2"/><text:bookmark-end text:name="les_grands_classiques_francais"/></text:h>
      <text:list text:style-name="List_20_1" text:continue-numbering="false">
        <text:list-item>
          <text:p text:style-name="List_20_1_Content_First"> Joachim du Bellay — <text:span text:style-name="Source_20_Text">Heureux qui, comme Ulysse…</text:span></text:p>
          <text:list text:style-name="List_20_1">
            <text:list-item>
              <text:p text:style-name="List_20_1_Content"> nostalgie du pays natal</text:p>
            </text:list-item>
            <text:list-item>
              <text:p text:style-name="List_20_1_Content"> exil</text:p>
            </text:list-item>
            <text:list-item>
              <text:p text:style-name="List_20_1_Content_Last"> désir du retour</text:p>
            </text:list-item>
          </text:list>
        </text:list-item>
      </text:list>
      <text:list text:style-name="List_20_1" text:continue-numbering="false">
        <text:list-item>
          <text:p text:style-name="List_20_1_Content_First"> Alphonse de Lamartine — <text:span text:style-name="Source_20_Text">Le Lac</text:span></text:p>
          <text:list text:style-name="List_20_1">
            <text:list-item>
              <text:p text:style-name="List_20_1_Content"> temps qui passe</text:p>
            </text:list-item>
            <text:list-item>
              <text:p text:style-name="List_20_1_Content"> bonheur perdu</text:p>
            </text:list-item>
            <text:list-item>
              <text:p text:style-name="List_20_1_Content_Last"> souvenir amoureux</text:p>
            </text:list-item>
          </text:list>
        </text:list-item>
      </text:list>
      <text:p text:style-name="Preformatted_20_Text"><text:s text:c="2"/>Citation célèbre :<text:line-break/><text:s text:c="2"/>« Ô temps ! suspends ton vol... »</text:p>
      <text:list text:style-name="List_20_1" text:continue-numbering="false">
        <text:list-item>
          <text:p text:style-name="List_20_1_Content_First"> Paul Verlaine — <text:span text:style-name="Source_20_Text">Chanson d'automne</text:span></text:p>
          <text:list text:style-name="List_20_1">
            <text:list-item>
              <text:p text:style-name="List_20_1_Content"> mélancolie</text:p>
            </text:list-item>
            <text:list-item>
              <text:p text:style-name="List_20_1_Content"> automne</text:p>
            </text:list-item>
            <text:list-item>
              <text:p text:style-name="List_20_1_Content_Last"> souvenirs</text:p>
            </text:list-item>
          </text:list>
        </text:list-item>
      </text:list>
      <text:p text:style-name="Preformatted_20_Text"><text:s text:c="2"/>Citation célèbre :<text:line-break/><text:s text:c="2"/>« Les sanglots longs des violons de l'automne... »</text:p>
      <text:list text:style-name="List_20_1" text:continue-numbering="false">
        <text:list-item>
          <text:p text:style-name="List_20_1_Content_First"> Victor Hugo — <text:span text:style-name="Source_20_Text">Demain, dès l'aube</text:span></text:p>
          <text:list text:style-name="List_20_1">
            <text:list-item>
              <text:p text:style-name="List_20_1_Content"> deuil</text:p>
            </text:list-item>
            <text:list-item>
              <text:p text:style-name="List_20_1_Content"> souvenir</text:p>
            </text:list-item>
            <text:list-item>
              <text:p text:style-name="List_20_1_Content_Last"> amour filial</text:p>
            </text:list-item>
          </text:list>
        </text:list-item>
      </text:list>
      <text:list text:style-name="List_20_1" text:continue-numbering="false">
        <text:list-item>
          <text:p text:style-name="List_20_1_Content_First"> Charles Baudelaire — <text:span text:style-name="Source_20_Text">Moesta et Errabunda</text:span></text:p>
          <text:list text:style-name="List_20_1">
            <text:list-item>
              <text:p text:style-name="List_20_1_Content"> paradis perdu</text:p>
            </text:list-item>
            <text:list-item>
              <text:p text:style-name="List_20_1_Content"> enfance idéalisée</text:p>
            </text:list-item>
            <text:list-item>
              <text:p text:style-name="List_20_1_Content_Last"> regret</text:p>
            </text:list-item>
          </text:list>
        </text:list-item>
      </text:list>
      <text:p text:style-name="Preformatted_20_Text"><text:s text:c="2"/>Citation célèbre :<text:line-break/><text:s text:c="2"/>« Le vert paradis des amours enfantines »</text:p>
      <text:h text:style-name="Heading_20_2" text:outline-level="2"><text:bookmark-start text:name="__RefHeading___la_nostalgie_du_temps_qui_passe_3"/><text:bookmark-start text:name="la_nostalgie_du_temps_qui_passe"/>La nostalgie du temps qui passe<text:bookmark-end text:name="__RefHeading___la_nostalgie_du_temps_qui_passe_3"/><text:bookmark-end text:name="la_nostalgie_du_temps_qui_passe"/></text:h>
      <text:list text:style-name="List_20_1" text:continue-numbering="false">
        <text:list-item>
          <text:p text:style-name="List_20_1_Content_First"> Guillaume Apollinaire — <text:span text:style-name="Source_20_Text">Le Pont Mirabeau</text:span></text:p>
          <text:list text:style-name="List_20_1">
            <text:list-item>
              <text:p text:style-name="List_20_1_Content"> amour perdu</text:p>
            </text:list-item>
            <text:list-item>
              <text:p text:style-name="List_20_1_Content_Last"> fuite du temps</text:p>
            </text:list-item>
          </text:list>
        </text:list-item>
      </text:list>
      <text:p text:style-name="Preformatted_20_Text"><text:s text:c="2"/>Citation célèbre :<text:line-break/><text:s text:c="2"/>« Les jours s'en vont, je demeure. »</text:p>
      <text:list text:style-name="List_20_1" text:continue-numbering="false">
        <text:list-item>
          <text:p text:style-name="List_20_1_Content_First"> Gérard de Nerval — <text:span text:style-name="Source_20_Text">El Desdichado</text:span></text:p>
          <text:list text:style-name="List_20_1">
            <text:list-item>
              <text:p text:style-name="List_20_1_Content"> passé disparu</text:p>
            </text:list-item>
            <text:list-item>
              <text:p text:style-name="List_20_1_Content"> identité perdue</text:p>
            </text:list-item>
            <text:list-item>
              <text:p text:style-name="List_20_1_Content_Last"> mémoire</text:p>
            </text:list-item>
          </text:list>
        </text:list-item>
      </text:list>
      <text:list text:style-name="List_20_1" text:continue-numbering="false">
        <text:list-item>
          <text:p text:style-name="List_20_1_Content_First"> Arthur Rimbaud — <text:span text:style-name="Source_20_Text">Ma Bohème</text:span></text:p>
          <text:list text:style-name="List_20_1">
            <text:list-item>
              <text:p text:style-name="List_20_1_Content"> nostalgie de la jeunesse</text:p>
            </text:list-item>
            <text:list-item>
              <text:p text:style-name="List_20_1_Content"> liberté</text:p>
            </text:list-item>
            <text:list-item>
              <text:p text:style-name="List_20_1_Content_Last"> errance</text:p>
            </text:list-item>
          </text:list>
        </text:list-item>
      </text:list>
      <text:h text:style-name="Heading_20_2" text:outline-level="2"><text:bookmark-start text:name="__RefHeading___la_nostalgie_amoureuse_4"/><text:bookmark-start text:name="la_nostalgie_amoureuse"/>La nostalgie amoureuse<text:bookmark-end text:name="__RefHeading___la_nostalgie_amoureuse_4"/><text:bookmark-end text:name="la_nostalgie_amoureuse"/></text:h>
      <text:list text:style-name="List_20_1" text:continue-numbering="false">
        <text:list-item>
          <text:p text:style-name="List_20_1_Content_First"> Louis Aragon — <text:span text:style-name="Source_20_Text">Il n'y a pas d'amour heureux</text:span></text:p>
          <text:list text:style-name="List_20_1">
            <text:list-item>
              <text:p text:style-name="List_20_1_Content"> amour impossible</text:p>
            </text:list-item>
            <text:list-item>
              <text:p text:style-name="List_20_1_Content"> regret</text:p>
            </text:list-item>
            <text:list-item>
              <text:p text:style-name="List_20_1_Content_Last"> désillus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aul Éluard — plusieurs poèmes consacrés à l'absence et au souvenir de l'être aimé.</text:p>
        </text:list-item>
      </text:list>
      <text:h text:style-name="Heading_20_2" text:outline-level="2"><text:bookmark-start text:name="__RefHeading___la_nostalgie_de_la_patrie_5"/><text:bookmark-start text:name="la_nostalgie_de_la_patrie"/>La nostalgie de la patrie<text:bookmark-end text:name="__RefHeading___la_nostalgie_de_la_patrie_5"/><text:bookmark-end text:name="la_nostalgie_de_la_patrie"/></text:h>
      <text:list text:style-name="List_20_1" text:continue-numbering="false">
        <text:list-item>
          <text:p text:style-name="LastListParagraph_List_20_1_Content_First"> Joachim du Bellay — <text:span text:style-name="Source_20_Text">Heureux qui, comme Ulysse…</text:span></text:p>
        </text:list-item>
      </text:list>
      <text:list text:style-name="List_20_1" text:continue-numbering="false">
        <text:list-item>
          <text:p text:style-name="List_20_1_Content_First"> Adam Mickiewicz — <text:span text:style-name="Source_20_Text">Invocation</text:span> (<text:span text:style-name="Source_20_Text">Pan Tadeusz</text:span>)</text:p>
          <text:list text:style-name="List_20_1">
            <text:list-item>
              <text:p text:style-name="List_20_1_Content"> nostalgie de la terre natale</text:p>
            </text:list-item>
            <text:list-item>
              <text:p text:style-name="List_20_1_Content"> exil</text:p>
            </text:list-item>
            <text:list-item>
              <text:p text:style-name="List_20_1_Content_Last"> identité nationale</text:p>
            </text:list-item>
          </text:list>
        </text:list-item>
      </text:list>
      <text:list text:style-name="List_20_1" text:continue-numbering="false">
        <text:list-item>
          <text:p text:style-name="List_20_1_Content_First"> Constantin Cavafy — <text:span text:style-name="Source_20_Text">Ithaque</text:span></text:p>
          <text:list text:style-name="List_20_1">
            <text:list-item>
              <text:p text:style-name="List_20_1_Content"> voyage</text:p>
            </text:list-item>
            <text:list-item>
              <text:p text:style-name="List_20_1_Content"> retour</text:p>
            </text:list-item>
            <text:list-item>
              <text:p text:style-name="List_20_1_Content_Last"> sagesse du souvenir</text:p>
            </text:list-item>
          </text:list>
        </text:list-item>
      </text:list>
      <text:h text:style-name="Heading_20_2" text:outline-level="2"><text:bookmark-start text:name="__RefHeading___la_saudade_portugaise_6"/><text:bookmark-start text:name="la_saudade_portugaise"/>La saudade portugaise<text:bookmark-end text:name="__RefHeading___la_saudade_portugaise_6"/><text:bookmark-end text:name="la_saudade_portugaise"/></text:h>
      <text:list text:style-name="List_20_1" text:continue-numbering="false">
        <text:list-item>
          <text:p text:style-name="List_20_1_Content_First"> Fernando Pessoa</text:p>
          <text:list text:style-name="List_20_1">
            <text:list-item>
              <text:p text:style-name="List_20_1_Content"> nostalgie existentielle</text:p>
            </text:list-item>
            <text:list-item>
              <text:p text:style-name="List_20_1_Content"> souvenirs imprécis</text:p>
            </text:list-item>
            <text:list-item>
              <text:p text:style-name="List_20_1_Content_Last"> temps irréversible</text:p>
            </text:list-item>
          </text:list>
        </text:list-item>
      </text:list>
      <text:p text:style-name="Text_20_body">La notion portugaise de <text:span text:style-name="Source_20_Text">saudade</text:span> est souvent considérée comme une forme particulièrement profonde de nostalgie.</text:p>
      <text:h text:style-name="Heading_20_2" text:outline-level="2"><text:bookmark-start text:name="__RefHeading___les_trois_incontournables_7"/><text:bookmark-start text:name="les_trois_incontournables"/>Les trois incontournables<text:bookmark-end text:name="__RefHeading___les_trois_incontournables_7"/><text:bookmark-end text:name="les_trois_incontournables"/></text:h>
      <text:list text:style-name="List_20_1" text:continue-numbering="false">
        <text:list-item>
          <text:p text:style-name="List_20_1_Content_First"> <text:span text:style-name="Source_20_Text">Heureux qui, comme Ulysse…</text:span> — Joachim du Bellay</text:p>
        </text:list-item>
        <text:list-item>
          <text:p text:style-name="List_20_1_Content"> <text:span text:style-name="Source_20_Text">Le Lac</text:span> — Alphonse de Lamartine</text:p>
        </text:list-item>
        <text:list-item>
          <text:p text:style-name="List_20_1_Content_Last"> <text:span text:style-name="Source_20_Text">Chanson d'automne</text:span> — Paul Verlaine</text:p>
        </text:list-item>
      </text:list>
      <text:h text:style-name="Heading_20_2" text:outline-level="2"><text:bookmark-start text:name="__RefHeading___citations_celebres_8"/><text:bookmark-start text:name="citations_celebres"/>Citations célèbres<text:bookmark-end text:name="__RefHeading___citations_celebres_8"/><text:bookmark-end text:name="citations_celebres"/></text:h>
      <text:list text:style-name="List_20_1" text:continue-numbering="false">
        <text:list-item>
          <text:p text:style-name="List_20_1_Content_First"> « Ô temps ! suspends ton vol. » — Lamartine</text:p>
        </text:list-item>
        <text:list-item>
          <text:p text:style-name="List_20_1_Content"> « Les jours s'en vont, je demeure. » — Apollinaire</text:p>
        </text:list-item>
        <text:list-item>
          <text:p text:style-name="List_20_1_Content"> « Le vert paradis des amours enfantines. » — Baudelaire</text:p>
        </text:list-item>
        <text:list-item>
          <text:p text:style-name="List_20_1_Content_Last"> « Heureux qui, comme Ulysse, a fait un beau voyage. » — Du Bellay</text:p>
        </text:list-item>
      </text:list>
      <text:h text:style-name="Heading_20_2" text:outline-level="2"><text:bookmark-start text:name="__RefHeading___pour_commencer_9"/><text:bookmark-start text:name="pour_commencer"/>Pour commencer<text:bookmark-end text:name="__RefHeading___pour_commencer_9"/><text:bookmark-end text:name="pour_commencer"/></text:h>
      <text:p text:style-name="Text_20_body">Si l'on ne devait lire que trois poèmes sur la nostalgie :</text:p>
      <text:list text:style-name="Numbering_20_1" text:continue-numbering="false">
        <text:list-item>
          <text:p text:style-name="Numbering_20_1_Content_First"> <text:span text:style-name="Source_20_Text">Heureux qui, comme Ulysse…</text:span> (Du Bellay)</text:p>
        </text:list-item>
        <text:list-item>
          <text:p text:style-name="Numbering_20_1_Content"> <text:span text:style-name="Source_20_Text">Le Lac</text:span> (Lamartine)</text:p>
        </text:list-item>
        <text:list-item>
          <text:p text:style-name="Numbering_20_1_Content_Last"> <text:span text:style-name="Source_20_Text">Le Pont Mirabeau</text:span> (Apollinaire)</text:p>
        </text:list-item>
      </text:list>
      <text:p text:style-name="Text_20_body">Ces trois textes couvrent à eux seuls les principales formes de nostalgie :</text:p>
      <text:list text:style-name="List_20_1" text:continue-numbering="false">
        <text:list-item>
          <text:p text:style-name="List_20_1_Content_First"> le pays perdu,</text:p>
        </text:list-item>
        <text:list-item>
          <text:p text:style-name="List_20_1_Content"> le temps perdu,</text:p>
        </text:list-item>
        <text:list-item>
          <text:p text:style-name="List_20_1_Content_Last"> l'amour perd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utilite_nostalgie:les_poemes:start</dc:title>
  </office:meta>
</office:document-meta>
</file>