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u:cv:prof:francais:club_conversation:sujets:utilite_nostalgie:questions:start"/><text:bookmark-start text:name="__RefHeading___club_de_conversation_la_nostalgie_questions_1"/><text:bookmark-start text:name="club_de_conversation_la_nostalgie_questions"/>Club de conversation — La nostalgie questions<text:bookmark-end text:name="__RefHeading___club_de_conversation_la_nostalgie_questions_1"/><text:bookmark-end text:name="club_de_conversation_la_nostalgie_questions"/></text:h>
      <text:h text:style-name="Heading_20_3" text:outline-level="3"><text:bookmark-start text:name="__RefHeading___questions_d_introduction_2"/><text:bookmark-start text:name="questions_d_introduction"/>Questions d'introduction<text:bookmark-end text:name="__RefHeading___questions_d_introduction_2"/><text:bookmark-end text:name="questions_d_introduction"/></text:h>
      <text:list text:style-name="List_20_1" text:continue-numbering="false">
        <text:list-item>
          <text:p text:style-name="List_20_1_Content_First"> * Quand avez-vous ressenti de la nostalgie pour la dernière fois ?</text:p>
        </text:list-item>
        <text:list-item>
          <text:p text:style-name="List_20_1_Content"> * Êtes-vous une personne nostalgique ?</text:p>
        </text:list-item>
        <text:list-item>
          <text:p text:style-name="List_20_1_Content"> * La nostalgie est-elle plutôt agréable ou douloureuse ?</text:p>
        </text:list-item>
        <text:list-item>
          <text:p text:style-name="List_20_1_Content"> * Avez-vous un souvenir que vous aimez raconter souvent ?</text:p>
        </text:list-item>
        <text:list-item/>
      </text:list>
      <text:h text:style-name="Heading_20_3" text:outline-level="3"><text:bookmark-start text:name="__RefHeading___enfance_3"/><text:bookmark-start text:name="enfance"/>Enfance<text:bookmark-end text:name="__RefHeading___enfance_3"/><text:bookmark-end text:name="enfance"/></text:h>
      <text:list text:style-name="List_20_1" text:continue-numbering="false">
        <text:list-item>
          <text:p text:style-name="List_20_1_Content_First"> * Qu'est-ce qui vous manque le plus de votre enfance ?</text:p>
        </text:list-item>
        <text:list-item>
          <text:p text:style-name="List_20_1_Content"> * Quel était votre jeu préféré quand vous étiez enfant ?</text:p>
        </text:list-item>
        <text:list-item>
          <text:p text:style-name="List_20_1_Content"> * Quels dessins animés regardiez-vous ?</text:p>
        </text:list-item>
        <text:list-item>
          <text:p text:style-name="List_20_1_Content"> * Quelle odeur vous rappelle immédiatement votre enfance ?</text:p>
        </text:list-item>
        <text:list-item>
          <text:p text:style-name="List_20_1_Content"> * Si vous pouviez revivre une journée de votre enfance, laquelle choisiriez-vous ?</text:p>
        </text:list-item>
        <text:list-item/>
      </text:list>
      <text:h text:style-name="Heading_20_3" text:outline-level="3"><text:bookmark-start text:name="__RefHeading___ecole_et_jeunesse_4"/><text:bookmark-start text:name="ecole_et_jeunesse"/>École et jeunesse<text:bookmark-end text:name="__RefHeading___ecole_et_jeunesse_4"/><text:bookmark-end text:name="ecole_et_jeunesse"/></text:h>
      <text:list text:style-name="List_20_1" text:continue-numbering="false">
        <text:list-item>
          <text:p text:style-name="List_20_1_Content_First"> * Quels souvenirs gardez-vous de l'école ?</text:p>
        </text:list-item>
        <text:list-item>
          <text:p text:style-name="List_20_1_Content"> * Étiez-vous un bon élève ?</text:p>
        </text:list-item>
        <text:list-item>
          <text:p text:style-name="List_20_1_Content"> * Quels étaient vos rêves à 15 ans ?</text:p>
        </text:list-item>
        <text:list-item>
          <text:p text:style-name="List_20_1_Content"> * Avez-vous encore des amis de cette époque ?</text:p>
        </text:list-item>
        <text:list-item>
          <text:p text:style-name="List_20_1_Content_Last"> * Quelle musique écoutiez-vous quand vous étiez adolescent ?</text:p>
        </text:list-item>
      </text:list>
      <text:h text:style-name="Heading_20_3" text:outline-level="3"><text:bookmark-start text:name="__RefHeading___objets_et_technologies_5"/><text:bookmark-start text:name="objets_et_technologies"/>Objets et technologies<text:bookmark-end text:name="__RefHeading___objets_et_technologies_5"/><text:bookmark-end text:name="objets_et_technologies"/></text:h>
      <text:list text:style-name="List_20_1" text:continue-numbering="false">
        <text:list-item>
          <text:p text:style-name="List_20_1_Content_First"> * Quel objet disparu vous manque le plus ?</text:p>
        </text:list-item>
        <text:list-item>
          <text:p text:style-name="List_20_1_Content"> * Y a-t-il une ancienne technologie que vous regrettez ?</text:p>
        </text:list-item>
        <text:list-item>
          <text:p text:style-name="List_20_1_Content"> * Les smartphones ont-ils amélioré ou détérioré les relations humaines ?</text:p>
        </text:list-item>
        <text:list-item>
          <text:p text:style-name="List_20_1_Content"> * Préférez-vous les livres papier ou les livres numériques ?</text:p>
        </text:list-item>
        <text:list-item>
          <text:p text:style-name="List_20_1_Content"> * Quels objets actuels feront naître de la nostalgie dans vingt ans ?</text:p>
        </text:list-item>
        <text:list-item/>
      </text:list>
      <text:h text:style-name="Heading_20_3" text:outline-level="3"><text:bookmark-start text:name="__RefHeading___lieux_et_voyages_6"/><text:bookmark-start text:name="lieux_et_voyages"/>Lieux et voyages<text:bookmark-end text:name="__RefHeading___lieux_et_voyages_6"/><text:bookmark-end text:name="lieux_et_voyages"/></text:h>
      <text:list text:style-name="List_20_1" text:continue-numbering="false">
        <text:list-item>
          <text:p text:style-name="List_20_1_Content_First"> * Y a-t-il un lieu que vous aimeriez revoir ?</text:p>
        </text:list-item>
        <text:list-item>
          <text:p text:style-name="List_20_1_Content"> * Quel endroit vous rappelle le plus de souvenirs ?</text:p>
        </text:list-item>
        <text:list-item>
          <text:p text:style-name="List_20_1_Content"> * Êtes-vous déjà retourné dans votre école ou votre quartier d'enfance ?</text:p>
        </text:list-item>
        <text:list-item>
          <text:p text:style-name="List_20_1_Content"> * Comment avez-vous réagi en constatant les changements ?</text:p>
        </text:list-item>
        <text:list-item>
          <text:p text:style-name="List_20_1_Content_Last"> * Peut-on retrouver un lieu tel qu'on l'a connu ?</text:p>
        </text:list-item>
      </text:list>
      <text:h text:style-name="Heading_20_3" text:outline-level="3"><text:bookmark-start text:name="__RefHeading___relations_humaines_7"/><text:bookmark-start text:name="relations_humaines"/>Relations humaines<text:bookmark-end text:name="__RefHeading___relations_humaines_7"/><text:bookmark-end text:name="relations_humaines"/></text:h>
      <text:list text:style-name="List_20_1" text:continue-numbering="false">
        <text:list-item>
          <text:p text:style-name="List_20_1_Content_First"> * Regrettez-vous certaines personnes perdues de vue ?</text:p>
        </text:list-item>
        <text:list-item>
          <text:p text:style-name="List_20_1_Content"> * Êtes-vous resté en contact avec vos anciens amis ?</text:p>
        </text:list-item>
        <text:list-item>
          <text:p text:style-name="List_20_1_Content"> * Les réseaux sociaux facilitent-ils ou compliquent-ils la nostalgie ?</text:p>
        </text:list-item>
        <text:list-item>
          <text:p text:style-name="List_20_1_Content"> * Aimeriez-vous retrouver toutes les personnes de votre passé ?</text:p>
        </text:list-item>
        <text:list-item>
          <text:p text:style-name="List_20_1_Content"> * Certaines relations doivent-elles rester dans les souvenirs ?</text:p>
        </text:list-item>
        <text:list-item/>
      </text:list>
      <text:h text:style-name="Heading_20_3" text:outline-level="3"><text:bookmark-start text:name="__RefHeading___reflexion_et_debat_8"/><text:bookmark-start text:name="reflexion_et_debat"/>Réflexion et débat<text:bookmark-end text:name="__RefHeading___reflexion_et_debat_8"/><text:bookmark-end text:name="reflexion_et_debat"/></text:h>
      <text:list text:style-name="List_20_1" text:continue-numbering="false">
        <text:list-item>
          <text:p text:style-name="List_20_1_Content_First"> * Le passé était-il vraiment mieux ?</text:p>
        </text:list-item>
        <text:list-item>
          <text:p text:style-name="List_20_1_Content"> * Pourquoi idéalise-t-on souvent le passé ?</text:p>
        </text:list-item>
        <text:list-item>
          <text:p text:style-name="List_20_1_Content"> * La nostalgie est-elle un piège ou une richesse ?</text:p>
        </text:list-item>
        <text:list-item>
          <text:p text:style-name="List_20_1_Content"> * Peut-on être heureux tout en étant nostalgique ?</text:p>
        </text:list-item>
        <text:list-item>
          <text:p text:style-name="List_20_1_Content"> * Les jeunes ressentent-ils autant de nostalgie que les personnes âgées ?</text:p>
        </text:list-item>
        <text:list-item>
          <text:p text:style-name="List_20_1_Content"> * La nostalgie peut-elle empêcher d'avancer ?</text:p>
        </text:list-item>
        <text:list-item>
          <text:p text:style-name="List_20_1_Content_Last"> * Faut-il parfois oublier le passé pour vivre pleinement le présent ?</text:p>
        </text:list-item>
      </text:list>
      <text:h text:style-name="Heading_20_3" text:outline-level="3"><text:bookmark-start text:name="__RefHeading___questions_plus_personnelles_9"/><text:bookmark-start text:name="questions_plus_personnelles"/>Questions plus personnelles<text:bookmark-end text:name="__RefHeading___questions_plus_personnelles_9"/><text:bookmark-end text:name="questions_plus_personnelles"/></text:h>
      <text:list text:style-name="List_20_1" text:continue-numbering="false">
        <text:list-item>
          <text:p text:style-name="List_20_1_Content_First"> * Quel est votre plus beau souvenir ?</text:p>
        </text:list-item>
        <text:list-item>
          <text:p text:style-name="List_20_1_Content"> * Quel souvenir aimeriez-vous effacer ?</text:p>
        </text:list-item>
        <text:list-item>
          <text:p text:style-name="List_20_1_Content"> * Quelle chanson vous rend immédiatement nostalgique ?</text:p>
        </text:list-item>
        <text:list-item>
          <text:p text:style-name="List_20_1_Content"> * Quelle photo résume le mieux votre vie passée ?</text:p>
        </text:list-item>
        <text:list-item>
          <text:p text:style-name="List_20_1_Content"> * Si vous pouviez envoyer un message à votre moi de 20 ans, que lui diriez-vous ?</text:p>
        </text:list-item>
        <text:list-item/>
      </text:list>
      <text:h text:style-name="Heading_20_3" text:outline-level="3"><text:bookmark-start text:name="__RefHeading___questions_legeres_10"/><text:bookmark-start text:name="questions_legeres"/>Questions légères<text:bookmark-end text:name="__RefHeading___questions_legeres_10"/><text:bookmark-end text:name="questions_legeres"/></text:h>
      <text:list text:style-name="List_20_1" text:continue-numbering="false">
        <text:list-item>
          <text:p text:style-name="List_20_1_Content_First"> * Quelle mode des années passées devrait revenir ?</text:p>
        </text:list-item>
        <text:list-item>
          <text:p text:style-name="List_20_1_Content"> * Quel vieux jouet mériterait un retour ?</text:p>
        </text:list-item>
        <text:list-item>
          <text:p text:style-name="List_20_1_Content"> * Quelle émission de télévision vous manque ?</text:p>
        </text:list-item>
        <text:list-item>
          <text:p text:style-name="List_20_1_Content"> * Quel aliment de votre enfance adoriez-vous ?</text:p>
        </text:list-item>
        <text:list-item>
          <text:p text:style-name="List_20_1_Content"> * Quelle chose semblait extraordinaire autrefois mais paraît banale aujourd'hui ?</text:p>
        </text:list-item>
        <text:list-item/>
      </text:list>
      <text:h text:style-name="Heading_20_3" text:outline-level="3"><text:bookmark-start text:name="__RefHeading___question_finale_11"/><text:bookmark-start text:name="question_finale"/>Question finale<text:bookmark-end text:name="__RefHeading___question_finale_11"/><text:bookmark-end text:name="question_finale"/></text:h>
      <text:p text:style-name="Text_20_body">* Si vous pouviez passer une heure dans n'importe quelle période de votre vie, laquelle choisiriez-vous et pourquoi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utilite_nostalgie:questions:start</dc:title>
  </office:meta>
</office:document-meta>
</file>