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utilite_nostalgie:start"/><text:bookmark-start text:name="__RefHeading___a_quoi_ca_sert_d_etre_nostalgique_1"/><text:bookmark-start text:name="a_quoi_ca_sert_d_etre_nostalgique"/>À quoi ça sert d'être nostalgique ?<text:bookmark-end text:name="__RefHeading___a_quoi_ca_sert_d_etre_nostalgique_1"/><text:bookmark-end text:name="a_quoi_ca_sert_d_etre_nostalgique"/></text:h>
      <text:list text:style-name="List_20_1" text:continue-numbering="false">
        <text:list-item>
          <text:p text:style-name="List_20_1_Content_First"> <text:a xlink:type="simple" xlink:href="https://kavodao.org/doku.php?id=apu:cv:prof:francais:club_conversation:sujets:utilite_nostalgie:vocabulaire:start" text:style-name="Internet_20_link" text:visited-style-name="Visited_20_Internet_20_Link">vocabulaire</text:a></text:p>
        </text:list-item>
        <text:list-item>
          <text:p text:style-name="List_20_1_Content"> <text:a xlink:type="simple" xlink:href="https://kavodao.org/doku.php?id=apu:cv:prof:francais:club_conversation:sujets:utilite_nostalgie:dictons_et_blagues:start" text:style-name="Internet_20_link" text:visited-style-name="Visited_20_Internet_20_Link">proverbes blagues et citations</text:a></text:p>
        </text:list-item>
        <text:list-item>
          <text:p text:style-name="List_20_1_Content_Last"> <text:a xlink:type="simple" xlink:href="https://kavodao.org/doku.php?id=apu:cv:prof:francais:club_conversation:sujets:utilite_nostalgie:les_poemes:start" text:style-name="Internet_20_link" text:visited-style-name="Visited_20_Internet_20_Link">les poèmes en langue française</text:a> sur la nostalg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utilite_nostalgie:start</dc:title>
  </office:meta>
</office:document-meta>
</file>