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dnb:organisation:2026:start"/><text:bookmark-start text:name="__RefHeading___dates_epreuves_dnb_en_2026_1"/><text:bookmark-start text:name="dates_epreuves_dnb_en_2026"/>Dates épreuves DNB en 2026<text:bookmark-end text:name="__RefHeading___dates_epreuves_dnb_en_2026_1"/><text:bookmark-end text:name="dates_epreuves_dnb_en_2026"/></text:h>
      <text:list text:style-name="List_20_1" text:continue-numbering="false">
        <text:list-item>
          <text:p text:style-name="LastListParagraph_List_20_1_Content_First"> L'épreuve écrite de français du DNB aura lieu le vendredi 26 juin 2026. </text:p>
        </text:list-item>
      </text:list>
      <text:p text:style-name="Text_20_body">Elle se déroule en deux temps : de 9h à 10h30, puis de 10h45 à 12h15. La première partie porte sur la grammaire, la linguistique, la compréhension et la dictée ; la seconde est consacrée à la rédaction. </text:p>
      <text:p text:style-name="Text_20_body">Pour mémoire, les autres épreuves sont le 29 juin (histoire-géo/EMC et sciences) et le 30 juin (mathématiqu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dnb:organisation:2026:start</dc:title>
  </office:meta>
</office:document-meta>
</file>