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dnb:organisation:start"/><text:bookmark-start text:name="__RefHeading___organisation_du_dnb_1"/><text:bookmark-start text:name="organisation_du_dnb"/>Organisation du DNB<text:bookmark-end text:name="__RefHeading___organisation_du_dnb_1"/><text:bookmark-end text:name="organisation_du_dnb"/></text:h>
      <text:h text:style-name="Heading_20_3" text:outline-level="3"><text:bookmark-start text:name="__RefHeading___epreuves_et_notation_2"/><text:bookmark-start text:name="epreuves_et_notation"/>épreuves et notation<text:bookmark-end text:name="__RefHeading___epreuves_et_notation_2"/><text:bookmark-end text:name="epreuves_et_notation"/></text:h>
      <text:list text:style-name="List_20_1" text:continue-numbering="false">
        <text:list-item>
          <text:p text:style-name="List_20_1_Content_First"> Grammaire et compétences linguistiques Compréhension et compétences d’interprétation (50 pts) 1h10</text:p>
          <text:list text:style-name="List_20_1">
            <text:list-item>
              <text:p text:style-name="List_20_1_Content"> I. Compréhension et compétences d’interprétation (32 points)</text:p>
            </text:list-item>
            <text:list-item>
              <text:p text:style-name="List_20_1_Content"> II. Grammaire et compétences linguistiques (18 points)</text:p>
            </text:list-item>
          </text:list>
        </text:list-item>
        <text:list-item>
          <text:p text:style-name="List_20_1_Content"> Dictée </text:p>
          <text:list text:style-name="List_20_1">
            <text:list-item>
              <text:p text:style-name="List_20_1_Content"> Dictée ( 10 points) 20 min</text:p>
            </text:list-item>
            <text:list-item>
              <text:p text:style-name="List_20_1_Content"> Dictée aménagée ( 10 points) 20 min</text:p>
            </text:list-item>
          </text:list>
        </text:list-item>
        <text:list-item>
          <text:p text:style-name="List_20_1_Content_Last"> Rédaction (40 points) 1 h 30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dnb:organisation:start</dc:title>
  </office:meta>
</office:document-meta>
</file>