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respffa"/><text:bookmark-start text:name="__RefHeading___responsable_d_exploitation_fluviofeeder_armement_1"/><text:bookmark-start text:name="responsable_d_exploitation_fluviofeeder_armement"/>Responsable d'exploitation Fluviofeeder Armement<text:bookmark-end text:name="__RefHeading___responsable_d_exploitation_fluviofeeder_armement_1"/><text:bookmark-end text:name="responsable_d_exploitation_fluviofeeder_armement"/></text:h>
      <text:p text:style-name="Text_20_body">Responsable technique - 2011 - 2015 </text:p>
      <text:list text:style-name="List_20_1" text:continue-numbering="false">
        <text:list-item>
          <text:p text:style-name="List_20_1_Content_First"> Gestion, en concertation avec les capitaines, de la maintenance préventive et des stocks.</text:p>
        </text:list-item>
        <text:list-item>
          <text:p text:style-name="List_20_1_Content"> Réparations mécaniques et électriques avec un mécanicien et sous-traitants.</text:p>
        </text:list-item>
        <text:list-item>
          <text:p text:style-name="List_20_1_Content"> Planification et suivi des arrêts techniques en cale sèche. </text:p>
        </text:list-item>
        <text:list-item>
          <text:p text:style-name="List_20_1_Content_Last"> Gestion documentaire et relation avec l'administration.</text:p>
        </text:list-item>
      </text:list>
      <text:h text:style-name="Heading_20_2" text:outline-level="2"><text:bookmark-start text:name="__RefHeading___la_flotte_de_6_bateaux_fluviaux_porte-conteneurs_2"/><text:bookmark-start text:name="la_flotte_de_6_bateaux_fluviaux_porte-conteneurs"/>La flotte de 6 bateaux fluviaux porte-conteneurs<text:bookmark-end text:name="__RefHeading___la_flotte_de_6_bateaux_fluviaux_porte-conteneurs_2"/><text:bookmark-end text:name="la_flotte_de_6_bateaux_fluviaux_porte-conteneurs"/></text:h>
      <text:h text:style-name="Heading_20_4" text:outline-level="4"><text:bookmark-start text:name="__RefHeading___automoteurs_sisterships_de_45_m_de_long_3"/><text:bookmark-start text:name="automoteurs_sisterships_de_45_m_de_long"/>4 automoteurs sisterships de 45 m de long<text:bookmark-end text:name="__RefHeading___automoteurs_sisterships_de_45_m_de_long_3"/><text:bookmark-end text:name="automoteurs_sisterships_de_45_m_de_long"/></text:h>
      <text:p text:style-name="Text_20_body">capacité 20 EVP </text:p>
      <text:p text:style-name="Text_20_body">optimisés pour le transport de conteneurs sur la Marne. voir <text:a xlink:type="simple" xlink:href="https://www.marfret.fr/navires/automoteur-conteneurs-dechets-type-chatelet/" text:style-name="Internet_20_link" text:visited-style-name="Visited_20_Internet_20_Link">Fiche bateau</text:a></text:p>
      <text:p text:style-name="Text_20_body">Marfret Auxence, Marfret Brevon, Marfret Chatelet, Marfret Digeanne,</text:p>
      <text:h text:style-name="Heading_20_4" text:outline-level="4"><text:bookmark-start text:name="__RefHeading___automoteur_de_100_m_de_long_4"/><text:bookmark-start text:name="automoteur_de_100_m_de_long"/>1 automoteur de 100 m de long<text:bookmark-end text:name="__RefHeading___automoteur_de_100_m_de_long_4"/><text:bookmark-end text:name="automoteur_de_100_m_de_long"/></text:h>
      <text:p text:style-name="Text_20_body">Marfret Marivel voir <text:a xlink:type="simple" xlink:href="https://shipphoto.nl/detailpagina.asp?registernummer=60%2E00129&amp;afbouwstad=&amp;naam=&amp;exnaam=&amp;dieptegroter=&amp;tongroter=&amp;rederijnaam=&amp;langgroter=&amp;breedtekleiner=&amp;eigendomfoto=%25&amp;cascowerf=&amp;domicilie=&amp;tonkleiner=&amp;langkleiner=&amp;breedtegroter=&amp;type=%25&amp;land=%25&amp;afbouwwerf=&amp;dieptekleiner=&amp;jaargroter=&amp;jaarkleiner=&amp;cascostad=&amp;zoekknop=zoek&amp;fotoid=1269#" text:style-name="Internet_20_link" text:visited-style-name="Visited_20_Internet_20_Link">fiche bateau</text:a></text:p>
      <text:p text:style-name="Text_20_body">capacité 108 EVP</text:p>
      <text:h text:style-name="Heading_20_4" text:outline-level="4"><text:bookmark-start text:name="__RefHeading___automoteur_de_80_m_de_long_5"/><text:bookmark-start text:name="automoteur_de_80_m_de_long"/>1 automoteur de 80 m de long<text:bookmark-end text:name="__RefHeading___automoteur_de_80_m_de_long_5"/><text:bookmark-end text:name="automoteur_de_80_m_de_long"/></text:h>
      <text:p text:style-name="Text_20_body">Marfret La Lys</text:p>
      <text:p text:style-name="Text_20_body">capacité 54 EVP</text:p>
      <text:h text:style-name="Heading_20_2" text:outline-level="2"><text:bookmark-start text:name="__RefHeading___compagnie_fluviofeeder_armement_6"/><text:bookmark-start text:name="compagnie_fluviofeeder_armement"/>Compagnie Fluviofeeder Armement<text:bookmark-end text:name="__RefHeading___compagnie_fluviofeeder_armement_6"/><text:bookmark-end text:name="compagnie_fluviofeeder_armement"/></text:h>
      <text:p text:style-name="Text_20_body">La compagnie a été développé par la société  <text:a xlink:type="simple" xlink:href="https://www.marfret.fr/" text:style-name="Internet_20_link" text:visited-style-name="Visited_20_Internet_20_Link">Marfret</text:a> pour assurer une partie de son service de feedering sur l'axe seine (hinterland du Havre) et pour répondre à des projets industriels sur la métropole de Pa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respffa</dc:title>
  </office:meta>
</office:document-meta>
</file>