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cv:services:start"/><text:bookmark-start text:name="__RefHeading___services_proposes_1"/><text:bookmark-start text:name="services_proposes"/>Services proposés<text:bookmark-end text:name="__RefHeading___services_proposes_1"/><text:bookmark-end text:name="services_propos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Structurer les connaissances, les données de votre  entreprise avec un ancien navigant</text:span></text:p></table:table-cell></table:table-row></table:table></draw:text-box></draw:frame>Vous pouvez utiliser aujourd'hui mes compétences  pour travailler dans un <text:span text:style-name="Strong_20_Emphasis">poste à responsabilité</text:span> comme :  cadre ou agent de maitrise, Vous pouvez m'employer en tant que prestataire extérieur ou en tant que salarié.  Ceci dans votre  PME qui  porte  de l'intérêt pour les connaissances de ses employés. Secteur industriel, maritime ou agricole.  </text:p>
      <text:h text:style-name="Heading_20_5" text:outline-level="5"><text:bookmark-start text:name="__RefHeading___wiki_base_de_connaissance_entreprise_2"/><text:bookmark-start text:name="wiki_base_de_connaissance_entreprise"/>WIKI = Base de connaissance entreprise<text:bookmark-end text:name="__RefHeading___wiki_base_de_connaissance_entreprise_2"/><text:bookmark-end text:name="wiki_base_de_connaissance_entreprise"/></text:h>
      <text:p text:style-name="Text_20_body">Ma volonté et ma capacité d'organiser les connaissances est sans doute la plus importante valeur ajoutée que je puisse vous apporter . Ensemble nous pouvons créer une base de connaissances correspondant à votre entreprise. Vous pouvez me salarier ou je peux vous fournir une prestation de consultant.  Je développe actuellement cette <text:a xlink:type="simple" xlink:href="https://kavodao.org/doku.php?id=apu:wiki:start" text:style-name="Internet_20_link" text:visited-style-name="Visited_20_Internet_20_Link"> activité base de connaissance wiki</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cv:services:start</dc:title>
  </office:meta>
</office:document-meta>
</file>