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cv:sncm"/><text:bookmark-start text:name="__RefHeading___embarquements_a_la_sncm_1"/><text:bookmark-start text:name="embarquements_a_la_sncm"/>Embarquements à la SNCM<text:bookmark-end text:name="__RefHeading___embarquements_a_la_sncm_1"/><text:bookmark-end text:name="embarquements_a_la_sncm"/></text:h>
      <text:list text:style-name="List_20_1" text:continue-numbering="false">
        <text:list-item>
          <text:p text:style-name="LastListParagraph_List_20_1_Content_First"> . Officier de quart pont/machine </text:p>
        </text:list-item>
      </text:list>
      <text:p text:style-name="Text_20_body">Navires rouliers. Conduite du navire en Méditerranée et surveillance des machines. J'y ai perfectionné mes connaissances mécaniques et technique ainsi qu'en sécurité. Cela en apprenant à faire avec les particularismes culturels et les susceptibilités personnelles.</text:p>
      <text:h text:style-name="Heading_20_2" text:outline-level="2"><text:bookmark-start text:name="__RefHeading___navires_2"/><text:bookmark-start text:name="navires"/>Navires<text:bookmark-end text:name="__RefHeading___navires_2"/><text:bookmark-end text:name="navires"/></text:h>
      <text:p text:style-name="Text_20_body">Voici les navires sur lesquels j'ai effectué au moins un embarquement:</text:p>
      <text:list text:style-name="List_20_1" text:continue-numbering="false">
        <text:list-item>
          <text:p text:style-name="List_20_1_Content_First"> Pascal Paoli</text:p>
        </text:list-item>
        <text:list-item>
          <text:p text:style-name="List_20_1_Content"> Napoléon Bonaparte</text:p>
        </text:list-item>
        <text:list-item>
          <text:p text:style-name="List_20_1_Content"> Corse</text:p>
        </text:list-item>
        <text:list-item>
          <text:p text:style-name="List_20_1_Content_Last"> Monte d'Oro</text:p>
        </text:list-item>
      </text:list>
      <text:p text:style-name="Horizontal_20_Line"/>
      <text:p text:style-name="Text_20_body"><text:span text:style-name="Emphasis"><text:a xlink:type="simple" xlink:href="https://kavodao.org/doku.php?id=apu:cv:cv" text:style-name="Internet_20_link" text:visited-style-name="Visited_20_Internet_20_Link">retour à la page sommaire CV 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sncm</dc:title>
  </office:meta>
</office:document-meta>
</file>