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tests:start"/><text:bookmark-start text:name="__RefHeading___test_de_personnalites_1"/><text:bookmark-start text:name="test_de_personnalites"/>Test de personnalités<text:bookmark-end text:name="__RefHeading___test_de_personnalites_1"/><text:bookmark-end text:name="test_de_personnalites"/></text:h>
      <text:p text:style-name="Text_20_body">Voici les résultats de différents test de personnalités, A considérer si vous croyez à leur pertinence.</text:p>
      <text:list text:style-name="List_20_1" text:continue-numbering="false">
        <text:list-item>
          <text:p text:style-name="List_20_1_Content_First"> test de Hermann : cortical droit </text:p>
        </text:list-item>
        <text:list-item>
          <text:p text:style-name="List_20_1_Content"> <text:a xlink:type="simple" xlink:href="https://kavodao.org/lib/exe/fetch.php?media=apu:cv:mbti_test.pdf" text:style-name="Internet_20_link" text:visited-style-name="Visited_20_Internet_20_Link">test MBTI</text:a> : ENFP</text:p>
        </text:list-item>
        <text:list-item>
          <text:p text:style-name="List_20_1_Content"> <text:a xlink:type="simple" xlink:href="https://kavodao.org/lib/exe/fetch.php?media=apu:cv:test_de_personnalite.pdf" text:style-name="Internet_20_link" text:visited-style-name="Visited_20_Internet_20_Link">test Big Five</text:a> : forte conscience professionnelle et ouverture à l'expérience, faible réactions naturelles.</text:p>
        </text:list-item>
        <text:list-item>
          <text:p text:style-name="List_20_1_Content_Last"> <text:a xlink:type="simple" xlink:href="https://kavodao.org/lib/exe/fetch.php?media=apu:cv:tests:test_perso_profil_pro_2_-_2022-09-23.pdf" text:style-name="Internet_20_link" text:visited-style-name="Visited_20_Internet_20_Link">test de central pro</text:a> réalisé à la demande d'ocean drive serv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tests:start</dc:title>
  </office:meta>
</office:document-meta>
</file>