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cv:wiki:formation"/><text:bookmark-start text:name="__RefHeading___formation_dokuwiki_1"/><text:bookmark-start text:name="formation_dokuwiki"/>Formation Dokuwiki<text:bookmark-end text:name="__RefHeading___formation_dokuwiki_1"/><text:bookmark-end text:name="formation_dokuwiki"/></text:h>
      <text:p text:style-name="Text_20_body">Je peux vous former à l'utilisation du logiciel Dokuwiki en partenariat avec la société 2i2L et selon leur <text:a xlink:type="simple" xlink:href="https://www.2i2l.fr/formation-dokuwiki-gerer-une-base-de-connaissances" text:style-name="Internet_20_link" text:visited-style-name="Visited_20_Internet_20_Link">programme</text:a>. </text:p>
      <text:p text:style-name="Text_20_body">NB: Je ne fait pas de SAAS pour ce logiciel, néanmoins je peux vous orienter vers des sociétés pouvant installer le logiciel sur votre réseau ou installer et maintenir un réseau informatique pour votre entreprise.</text:p>
      <text:p text:style-name="Text_20_body">voir aussi :
<text:a xlink:type="simple" xlink:href="https://kavodao.org/doku.php?id=apu:wiki:pourquoi_dokuwiki:start" text:style-name="Internet_20_link" text:visited-style-name="Visited_20_Internet_20_Link">Pourquoi choisir Dokuwiki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cv:wiki:formation</dc:title>
  </office:meta>
</office:document-meta>
</file>