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histoirebzh:nantes:jardin_des_plantes:start"/><text:bookmark-start text:name="__RefHeading___jardin_des_plantes_1"/><text:bookmark-start text:name="jardin_des_plantes"/>Jardin des plantes<text:bookmark-end text:name="__RefHeading___jardin_des_plantes_1"/><text:bookmark-end text:name="jardin_des_plantes"/></text:h>
      <text:h text:style-name="Heading_20_2" text:outline-level="2"><text:bookmark-start text:name="__RefHeading___chevres_2"/><text:bookmark-start text:name="chevres"/>Chèvres<text:bookmark-end text:name="__RefHeading___chevres_2"/><text:bookmark-end text:name="chevres"/></text:h>
      <text:p text:style-name="Text_20_body">Noms des chèvres :</text:p>
      <text:list text:style-name="List_20_1" text:continue-numbering="false">
        <text:list-item>
          <text:p text:style-name="List_20_1_Content_First"> Hermione et chouchou ( blanches)</text:p>
        </text:list-item>
        <text:list-item>
          <text:p text:style-name="List_20_1_Content"> Moutarde et Dijon (marron)</text:p>
        </text:list-item>
        <text:list-item>
          <text:p text:style-name="List_20_1_Content_Last"> Coquine noi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histoirebzh:nantes:jardin_des_plantes:start</dc:title>
  </office:meta>
</office:document-meta>
</file>