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histoirebzh:nantes:start"/><text:bookmark-start text:name="__RefHeading___nantes_1"/><text:bookmark-start text:name="nantes"/>Nantes<text:bookmark-end text:name="__RefHeading___nantes_1"/><text:bookmark-end text:name="nantes"/></text:h>
      <text:p text:style-name="Text_20_body">a visiter, a voir à Nantes :</text:p>
      <text:list text:style-name="List_20_1" text:continue-numbering="false">
        <text:list-item>
          <text:p text:style-name="List_20_1_Content_First"> <text:a xlink:type="simple" xlink:href="https://kavodao.org/doku.php?id=apu:histoirebzh:nantes:jardin_des_plantes:start" text:style-name="Internet_20_link" text:visited-style-name="Visited_20_Internet_20_Link">jardin des plantes</text:a></text:p>
        </text:list-item>
        <text:list-item>
          <text:p text:style-name="List_20_1_Content_Last"> Delphine Cossais &amp; Mika atelier 21 grammes</text:p>
        </text:list-item>
      </text:list>
      <text:p text:style-name="Text_20_body">Restaurants :</text:p>
      <text:list text:style-name="List_20_1" text:continue-numbering="false">
        <text:list-item>
          <text:p text:style-name="List_20_1_Content_First">  cuit lu cru </text:p>
        </text:list-item>
        <text:list-item>
          <text:p text:style-name="List_20_1_Content">  pickles </text:p>
        </text:list-item>
        <text:list-item>
          <text:p text:style-name="List_20_1_Content_Last"> art n blum ( en face du bar le lab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histoirebzh:nantes:start</dc:title>
  </office:meta>
</office:document-meta>
</file>