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histoirebzh:plechatel:start"/><text:bookmark-start text:name="__RefHeading___histoire_de_plechatel_1"/><text:bookmark-start text:name="histoire_de_plechatel"/>Histoire de Pléchâtel<text:bookmark-end text:name="__RefHeading___histoire_de_plechatel_1"/><text:bookmark-end text:name="histoire_de_plechatel"/></text:h>
      <text:h text:style-name="Heading_20_2" text:outline-level="2"><text:bookmark-start text:name="__RefHeading___ecole_catholique_du_chatellier_2"/><text:bookmark-start text:name="ecole_catholique_du_chatellier"/>Ecole catholique du Châtellier<text:bookmark-end text:name="__RefHeading___ecole_catholique_du_chatellier_2"/><text:bookmark-end text:name="ecole_catholique_du_chatellier"/></text:h>
      <text:p text:style-name="Text_20_body">L'école catholique n'avait pas de nom en 2020 jusqu'a son baptème; voir l'article de Ie</text:p>
      <text:h text:style-name="Heading_20_2" text:outline-level="2"><text:bookmark-start text:name="__RefHeading___ecrits_d_alfred_brule_3"/><text:bookmark-start text:name="ecrits_d_alfred_brule"/>Ecrits d'Alfred brulé<text:bookmark-end text:name="__RefHeading___ecrits_d_alfred_brule_3"/><text:bookmark-end text:name="ecrits_d_alfred_bru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histoirebzh:plechatel:start</dc:title>
  </office:meta>
</office:document-meta>
</file>