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commutateurs:transistor:start"/><text:bookmark-start text:name="__RefHeading___transistor_1"/><text:bookmark-start text:name="transistor"/>Transistor<text:bookmark-end text:name="__RefHeading___transistor_1"/><text:bookmark-end text:name="transistor"/></text:h>
      <text:p text:style-name="Text_20_body">voir <text:a xlink:type="simple" xlink:href="https://www.youtube.com/watch?v=7ukDKVHnac4&amp;list=PLDXClcA7huvPfp775DrKagsQOnrOH3lfg&amp;index=16" text:style-name="Internet_20_link" text:visited-style-name="Visited_20_Internet_20_Link">vidéo </text:a> de Lesics.</text:p>
      <text:list text:style-name="List_20_1" text:continue-numbering="false">
        <text:list-item>
          <text:p text:style-name="List_20_1_Content_First"> Transistor est la somme de deux diodes mis en opposition.</text:p>
        </text:list-item>
        <text:list-item>
          <text:p text:style-name="List_20_1_Content"> Il y a trois points oú se brancher sur le transistor</text:p>
          <text:list text:style-name="List_20_1">
            <text:list-item>
              <text:p text:style-name="List_20_1_Content"> l'émetteur </text:p>
            </text:list-item>
            <text:list-item>
              <text:p text:style-name="List_20_1_Content"> la base </text:p>
            </text:list-item>
            <text:list-item>
              <text:p text:style-name="List_20_1_Content"> le collecteur</text:p>
            </text:list-item>
          </text:list>
        </text:list-item>
        <text:list-item>
          <text:p text:style-name="List_20_1_Content"> On réalise deux circuits qui passent par le transistor</text:p>
          <text:list text:style-name="List_20_1">
            <text:list-item>
              <text:p text:style-name="List_20_1_Content"> l'un passant par l'émetteur et la base</text:p>
            </text:list-item>
            <text:list-item>
              <text:p text:style-name="List_20_1_Content"> l'autre par l'émetteur et le collecteur</text:p>
            </text:list-item>
          </text:list>
        </text:list-item>
        <text:list-item>
          <text:p text:style-name="List_20_1_Content_Last"> le courant qui circule entre l'émetteur et le collecteur est proportionnel au courant qui circule entre la base et l'émetteur. Il y a amplification du sign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commutateurs:transistor:start</dc:title>
  </office:meta>
</office:document-meta>
</file>