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cpi:start"/><text:bookmark-start text:name="__RefHeading___controleur_permanent_d_isolement_1"/><text:bookmark-start text:name="controleur_permanent_d_isolement"/>Contrôleur permanent d'isolement<text:bookmark-end text:name="__RefHeading___controleur_permanent_d_isolement_1"/><text:bookmark-end text:name="controleur_permanent_d_isolement"/></text:h>
      <text:p text:style-name="Horizontal_20_Line"/>
      <text:p text:style-name="Text_20_body">sources :</text:p>
      <text:list text:style-name="List_20_1" text:continue-numbering="false">
        <text:list-item>
          <text:p text:style-name="List_20_1_Content_First"> <text:a xlink:type="simple" xlink:href="https://fr.wikipedia.org/wiki/Contr%C3%B4leur_permanent_d%27isolement" text:style-name="Internet_20_link" text:visited-style-name="Visited_20_Internet_20_Link">page wikipédia</text:a></text:p>
        </text:list-item>
        <text:list-item>
          <text:p text:style-name="List_20_1_Content_Last"> <text:a xlink:type="simple" xlink:href="https://kavodao.org/lib/exe/fetch.php?media=apu:lecons:electricite:cpi:ct173.pdf" text:style-name="Internet_20_link" text:visited-style-name="Visited_20_Internet_20_Link">cahier technique Schneider 17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cpi:start</dc:title>
  </office:meta>
</office:document-meta>
</file>