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eclairage:start"/><text:bookmark-start text:name="__RefHeading___eclairage_1"/><text:bookmark-start text:name="eclairage"/>éclairage<text:bookmark-end text:name="__RefHeading___eclairage_1"/><text:bookmark-end text:name="eclairage"/></text:h>
      <text:p text:style-name="Text_20_body">Il existe plusieurs technologies pour l'éclairage :</text:p>
      <text:list text:style-name="List_20_1" text:continue-numbering="false">
        <text:list-item>
          <text:p text:style-name="List_20_1_Content_First"> incandescence classique ou halogène un filament brule mais isolé de l'oxygène par un gaz inerte, il peut durer plus longtemps.</text:p>
        </text:list-item>
        <text:list-item>
          <text:p text:style-name="List_20_1_Content"> fluorescence : par néon,tube, fluocompacte, lampe à décharge  arc électrique dans un gaz. Nécéssitait un starter ou ballast pour démarrer, aujourd'hui démarre grâce à un circuit électronique.</text:p>
        </text:list-item>
        <text:list-item>
          <text:p text:style-name="List_20_1_Content_Last"> Led les led ou diode électroluminescente nécessite une tension continue pour fonctionner.</text:p>
        </text:list-item>
      </text:list>
      <text:p text:style-name="Text_20_body">notion d'efficacité lumineuse = lumen par wat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eclairage:start</dc:title>
  </office:meta>
</office:document-meta>
</file>