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generateurs:alternateurs:start"/><text:bookmark-start text:name="__RefHeading___alternateurs_1"/><text:bookmark-start text:name="alternateurs"/>Alternateurs<text:bookmark-end text:name="__RefHeading___alternateurs_1"/><text:bookmark-end text:name="alternateurs"/></text:h>
      <text:p text:style-name="Text_20_body">voir <text:a xlink:type="simple" xlink:href="https://www.youtube.com/watch?v=tiKH48EMgKE&amp;list=PLDXClcA7huvPfp775DrKagsQOnrOH3lfg&amp;index=17" text:style-name="Internet_20_link" text:visited-style-name="Visited_20_Internet_20_Link">vidéo</text:a> de Lesics.</text:p>
      <text:p text:style-name="Text_20_body">fonctionnement moteur : une boucle traversé par courant dans un champ magnétique se met à tourner.
fonctionnement générateur une boucle que l'on fait tourner dans un champ magnétique se met à produire une ten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generateurs:alternateurs:start</dc:title>
  </office:meta>
</office:document-meta>
</file>