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histoire:110_ou_220_v"/><text:bookmark-start text:name="__RefHeading___volts_ou_220_volts_1"/><text:bookmark-start text:name="volts_ou_220_volts"/>110 volts ou 220 volts<text:bookmark-end text:name="__RefHeading___volts_ou_220_volts_1"/><text:bookmark-end text:name="volts_ou_220_volts"/></text:h>
      <text:p text:style-name="Text_20_body">Résumé <text:a xlink:type="simple" xlink:href="https://www.youtube.com/watch?v=7yRGvMgieEU" text:style-name="Internet_20_link" text:visited-style-name="Visited_20_Internet_20_Link">vidéo </text:a> “Physics and History of Why USA uses 120 volts and not 220 volts”</text:p>
      <text:list text:style-name="List_20_1" text:continue-numbering="false">
        <text:list-item>
          <text:p text:style-name="List_20_1_Content_First"> Edison trouve des lampes qui fonctionnent sur du 110 volts</text:p>
        </text:list-item>
        <text:list-item>
          <text:p text:style-name="List_20_1_Content"> Grève syndicats cuivre donc prix augmentent</text:p>
        </text:list-item>
        <text:list-item>
          <text:p text:style-name="List_20_1_Content"> Edison : astuce pour économiser un cable sur quatre on passe de deux fois deux = quatre à trois  car on met un commun cela fait 220 volts entre les deux extrémités. Ces  220 volts vont être utilisé pour alimenter moteur DC. </text:p>
        </text:list-item>
        <text:list-item>
          <text:p text:style-name="List_20_1_Content"> europe et usa se mettent à construire moteurs 220 V.</text:p>
        </text:list-item>
        <text:list-item>
          <text:p text:style-name="List_20_1_Content"> on trouve des lampes qui supportent le 220 V en europe et en asie on fait le changement pour etre intégralement en 220 V</text:p>
        </text:list-item>
        <text:list-item>
          <text:p text:style-name="List_20_1_Content_Last"> Les usa ont déja trop de lampes et d'installations 110 V ils n'arrivent pas à faire le changement. Notamment à cause de chicago qui a abandonné le gaz car suite au grand incendie de chicago ils ont construit de nombreux gratte-ciel. Chicago plein boom car suite construction canal est en plein boo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histoire:110_ou_220_v</dc:title>
  </office:meta>
</office:document-meta>
</file>